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4b175" officeooo:paragraph-rsid="0024b175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4b175" officeooo:paragraph-rsid="0026702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4b175"/>
    </style:style>
    <style:style style:name="T1" style:family="text">
      <style:text-properties officeooo:rsid="001fd6ea"/>
    </style:style>
    <style:style style:name="T2" style:family="text">
      <style:text-properties officeooo:rsid="00225d55"/>
    </style:style>
    <style:style style:name="T3" style:family="text">
      <style:text-properties officeooo:rsid="0022d65f"/>
    </style:style>
    <style:style style:name="T4" style:family="text">
      <style:text-properties officeooo:rsid="0024b17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3b4a"/>
    </style:style>
    <style:style style:name="T7" style:family="text">
      <style:text-properties officeooo:rsid="0027d8d5"/>
    </style:style>
    <style:style style:name="T8" style:family="text">
      <style:text-properties officeooo:rsid="002b7ef5"/>
    </style:style>
    <style:style style:name="T9" style:family="text">
      <style:text-properties officeooo:rsid="002bdfa6"/>
    </style:style>
    <style:style style:name="T10" style:family="text">
      <style:text-properties officeooo:rsid="002d68e6"/>
    </style:style>
    <style:style style:name="T11" style:family="text">
      <style:text-properties officeooo:rsid="002f152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<text:span text:style-name="T7">R</text:span> 97132</text:p>
      <text:p text:style-name="P6">(503) 554-5533</text:p>
      <text:p text:style-name="P6"/>
      <text:p text:style-name="P6"/>
      <text:p text:style-name="P7"><text:span text:style-name="T3">ADULT DOG WELLNESS</text:span> P<text:span text:style-name="T1">LAN</text:span></text:p>
      <text:p text:style-name="P8"><text:span text:style-name="T2">1 – 6 </text:span>YEARS OLD <text:span text:style-name="T9">2022</text:span></text:p>
      <text:p text:style-name="P8"/>
      <text:p text:style-name="P1">Package Includes:</text:p>
      <text:p text:style-name="P1"/>
      <text:list xml:id="list889731255" text:style-name="L1">
        <text:list-item>
          <text:p text:style-name="P9">(<text:span text:style-name="T6">1</text:span>) Exam</text:p>
        </text:list-item>
        <text:list-item>
          <text:p text:style-name="P9">(1) <text:span text:style-name="T3">CBC/Chemistry/Thyroid Bloodwork</text:span>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9">5% off all other services (excludes food)</text:p>
        </text:list-item>
      </text:list>
      <text:p text:style-name="P5"><text:s/></text:p>
      <text:p text:style-name="P5"/>
      <text:p text:style-name="P5"><text:tab/><text:tab/><text:tab/><text:tab/><text:tab/> <text:s text:c="2"/>WITHOUT DENTAL</text:p>
      <text:p text:style-name="P3">Regular price $<text:span text:style-name="T10">415.45</text:span></text:p>
      <text:p text:style-name="P3">Package price $<text:span text:style-name="T10">353.13</text:span></text:p>
      <text:p text:style-name="P3"><text:span text:style-name="T8">15% </text:span>Total Savings $<text:span text:style-name="T10">62.32</text:span></text:p>
      <text:p text:style-name="P2"/>
      <text:p text:style-name="P2"><text:tab/><text:tab/><text:tab/><text:tab/><text:tab/><text:tab/><text:span text:style-name="T4">WITH DENTAL</text:span></text:p>
      <text:p text:style-name="P2"><text:tab/><text:tab/><text:tab/><text:tab/><text:span text:style-name="T4">Grade 1<text:tab/><text:tab/>Grade 2<text:tab/><text:tab/>Grade 3</text:span></text:p>
      <text:p text:style-name="P4">Regular price:<text:tab/><text:tab/>$<text:span text:style-name="T10">699.45</text:span><text:tab/><text:tab/>$<text:span text:style-name="T10">749.45</text:span><text:tab/><text:tab/>$<text:span text:style-name="T11">803.45</text:span></text:p>
      <text:p text:style-name="P4">Package price:<text:tab/><text:tab/>$<text:span text:style-name="T10">594.53</text:span><text:tab/><text:tab/>$<text:span text:style-name="T10">637.03</text:span><text:tab/><text:tab/>$<text:span text:style-name="T10">682.93</text:span></text:p>
      <text:p text:style-name="P4">15% Savings:<text:tab/><text:tab/>$<text:span text:style-name="T10">104.92</text:span><text:tab/><text:tab/>$<text:span text:style-name="T10">112.42</text:span><text:tab/><text:tab/>$<text:span text:style-name="T10">120.52</text:span><text:tab/> <text:s/></text:p>
      <text:p text:style-name="P3"/>
      <text:list xml:id="list3663632692" text:style-name="L2">
        <text:list-item>
          <text:p text:style-name="P10">Package does not include Giardia test or Lyme vaccines</text:p>
        </text:list-item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  <text:list-item>
          <text:p text:style-name="P11">Wellness Plan dental option includes professional ultrasonic dental cleaning, anesthesia for dental cleaning, and IV catheter/fluids during dental procedure. <text:span text:style-name="T5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20:03.441000000</meta:creation-date>
    <dc:date>2021-12-31T11:31:42.220000000</dc:date>
    <meta:editing-duration>PT49M53S</meta:editing-duration>
    <meta:editing-cycles>15</meta:editing-cycles>
    <meta:generator>LibreOffice/6.1.3.2$Windows_X86_64 LibreOffice_project/86daf60bf00efa86ad547e59e09d6bb77c699acb</meta:generator>
    <meta:print-date>2018-01-03T09:07:33.548000000</meta:print-date>
    <meta:document-statistic meta:table-count="0" meta:image-count="0" meta:object-count="0" meta:page-count="1" meta:paragraph-count="31" meta:word-count="176" meta:character-count="1107" meta:non-whitespace-character-count="941"/>
  </office:meta>
</office:document-meta>
</file>