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 Black" style:text-underline-style="solid" style:text-underline-width="auto" style:text-underline-color="font-color" officeooo:rsid="001c270d" officeooo:paragraph-rsid="001c270d"/>
    </style:style>
    <style:style style:name="P2" style:family="paragraph" style:parent-style-name="Standard">
      <style:paragraph-properties fo:text-align="center" style:justify-single-word="false"/>
      <style:text-properties style:font-name="Arial Black" officeooo:rsid="00104bb4" officeooo:paragraph-rsid="001c270d"/>
    </style:style>
    <style:style style:name="P3" style:family="paragraph" style:parent-style-name="Standard">
      <style:paragraph-properties fo:text-align="center" style:justify-single-word="false"/>
      <style:text-properties style:font-name="Arial Black" style:text-underline-style="none" officeooo:rsid="001c270d" officeooo:paragraph-rsid="001c270d"/>
    </style:style>
    <style:style style:name="P4" style:family="paragraph" style:parent-style-name="Standard">
      <style:paragraph-properties fo:text-align="center" style:justify-single-word="false"/>
      <style:text-properties style:font-name="Arial Black" style:text-underline-style="none" officeooo:rsid="001c270d" officeooo:paragraph-rsid="001e7fd6"/>
    </style:style>
    <style:style style:name="P5" style:family="paragraph" style:parent-style-name="Standard">
      <style:paragraph-properties fo:text-align="start" style:justify-single-word="false"/>
      <style:text-properties style:font-name="Arial Black" style:text-underline-style="none" officeooo:rsid="001c270d" officeooo:paragraph-rsid="001c270d"/>
    </style:style>
    <style:style style:name="P6" style:family="paragraph" style:parent-style-name="Standard">
      <style:paragraph-properties fo:line-height="100%" fo:text-align="center" style:justify-single-word="false"/>
      <style:text-properties style:font-name="Arial Black" style:text-underline-style="none" officeooo:rsid="001c270d" officeooo:paragraph-rsid="001c270d"/>
    </style:style>
    <style:style style:name="P7" style:family="paragraph" style:parent-style-name="Standard">
      <style:paragraph-properties fo:text-align="start" style:justify-single-word="false"/>
      <style:text-properties style:font-name="Arial Black" style:text-underline-style="none" officeooo:rsid="001e7fd6" officeooo:paragraph-rsid="001e7fd6"/>
    </style:style>
    <style:style style:name="P8" style:family="paragraph" style:parent-style-name="Standard">
      <style:paragraph-properties fo:text-align="center" style:justify-single-word="false"/>
      <style:text-properties style:font-name="Arial Black" style:text-underline-style="none" officeooo:rsid="001e7fd6" officeooo:paragraph-rsid="001e7fd6"/>
    </style:style>
    <style:style style:name="P9" style:family="paragraph" style:parent-style-name="Standard">
      <style:paragraph-properties fo:text-align="start" style:justify-single-word="false"/>
      <style:text-properties style:font-name="Arial" style:text-underline-style="none" officeooo:rsid="00104bb4" officeooo:paragraph-rsid="001c270d"/>
    </style:style>
    <style:style style:name="P10" style:family="paragraph" style:parent-style-name="Standard" style:list-style-name="L1">
      <style:paragraph-properties fo:text-align="start" style:justify-single-word="false"/>
      <style:text-properties style:font-name="Arial Black" style:text-underline-style="none" officeooo:rsid="001c270d" officeooo:paragraph-rsid="001c270d"/>
    </style:style>
    <style:style style:name="P11" style:family="paragraph" style:parent-style-name="Standard" style:list-style-name="L1">
      <style:paragraph-properties fo:text-align="start" style:justify-single-word="false"/>
      <style:text-properties style:font-name="Arial Black" style:text-underline-style="none" officeooo:rsid="001dc2a5" officeooo:paragraph-rsid="001dc2a5"/>
    </style:style>
    <style:style style:name="P12" style:family="paragraph" style:parent-style-name="Standard" style:list-style-name="L2">
      <style:paragraph-properties fo:text-align="start" style:justify-single-word="false"/>
      <style:text-properties style:font-name="Arial" style:text-underline-style="none" officeooo:rsid="00104bb4" officeooo:paragraph-rsid="001c270d"/>
    </style:style>
    <style:style style:name="P13" style:family="paragraph" style:parent-style-name="Standard" style:list-style-name="L2">
      <style:paragraph-properties fo:text-align="start" style:justify-single-word="false"/>
      <style:text-properties style:font-name="Arial" style:text-underline-style="none" officeooo:rsid="001e7fd6" officeooo:paragraph-rsid="001e7fd6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248c64"/>
    </style:style>
    <style:style style:name="T3" style:family="text">
      <style:text-properties officeooo:rsid="0025d7e6"/>
    </style:style>
    <style:style style:name="T4" style:family="text">
      <style:text-properties officeooo:rsid="0027c629"/>
    </style:style>
    <style:style style:name="T5" style:family="text">
      <style:text-properties officeooo:rsid="0029a6a0"/>
    </style:style>
    <text:list-style style:name="L1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2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Family Pet Clinic</text:p>
      <text:p text:style-name="P2">131 N Elliott Rd</text:p>
      <text:p text:style-name="P2">Newberg, Or 97132</text:p>
      <text:p text:style-name="P2">(503) 554-5533</text:p>
      <text:p text:style-name="P2"/>
      <text:p text:style-name="P2"/>
      <text:p text:style-name="P1">GOLD INDOOR CAT WELLNESS PLAN <text:span text:style-name="T4">2022</text:span></text:p>
      <text:p text:style-name="P3"/>
      <text:p text:style-name="P5">Package Includes:</text:p>
      <text:p text:style-name="P5"/>
      <text:list xml:id="list3715950114" text:style-name="L1">
        <text:list-item>
          <text:p text:style-name="P10">(1) Exam</text:p>
        </text:list-item>
        <text:list-item>
          <text:p text:style-name="P10">(1) RCP 3 year</text:p>
        </text:list-item>
        <text:list-item>
          <text:p text:style-name="P10">(1) Rabies – Purevax 1 year</text:p>
        </text:list-item>
        <text:list-item>
          <text:p text:style-name="P10">(1) Urinalysis</text:p>
        </text:list-item>
        <text:list-item>
          <text:p text:style-name="P10">(1) Fecal exam</text:p>
        </text:list-item>
        <text:list-item>
          <text:p text:style-name="P10">(1) <text:span text:style-name="T2">CBC/Chemistry/Thyroid bloodwork</text:span></text:p>
        </text:list-item>
        <text:list-item>
          <text:p text:style-name="P11">5% off all other services (excludes food)</text:p>
        </text:list-item>
      </text:list>
      <text:p text:style-name="P8"/>
      <text:p text:style-name="P8">WITHOUT DENTAL</text:p>
      <text:p text:style-name="P6">Regular price $<text:span text:style-name="T5">342.20</text:span></text:p>
      <text:p text:style-name="P6">Package price $<text:span text:style-name="T5">290.87</text:span></text:p>
      <text:p text:style-name="P6"><text:span text:style-name="T3">15% </text:span>Total Savings $<text:span text:style-name="T5">51.33</text:span></text:p>
      <text:p text:style-name="P3"/>
      <text:p text:style-name="P7"><text:tab/><text:tab/><text:tab/> <text:s text:c="23"/>WITH DENTAL</text:p>
      <text:p text:style-name="P7"><text:s text:c="28"/>Grade 1<text:tab/><text:tab/>Grade 2<text:tab/><text:tab/>Grade 3</text:p>
      <text:p text:style-name="P7">Regular price:<text:tab/>$<text:span text:style-name="T5">598.20</text:span><text:tab/><text:tab/>$<text:span text:style-name="T5">622.20</text:span><text:tab/><text:tab/>$<text:span text:style-name="T5">66220</text:span></text:p>
      <text:p text:style-name="P7">Package price:<text:tab/>$<text:span text:style-name="T5">508.47</text:span><text:tab/><text:tab/>$<text:span text:style-name="T5">528.87</text:span><text:tab/><text:tab/>$<text:span text:style-name="T5">562.87</text:span></text:p>
      <text:p text:style-name="P7">15% Savings:<text:tab/>$<text:span text:style-name="T5">89.73</text:span><text:tab/><text:tab/>$<text:span text:style-name="T5">93.33</text:span><text:tab/><text:tab/>$<text:span text:style-name="T5">99.33</text:span></text:p>
      <text:p text:style-name="P3"/>
      <text:p text:style-name="P4"/>
      <text:p text:style-name="P5"/>
      <text:p text:style-name="P9"/>
      <text:list xml:id="list1297824035" text:style-name="L2">
        <text:list-item>
          <text:p text:style-name="P12">Package does not include Giardia test</text:p>
        </text:list-item>
        <text:list-item>
          <text:p text:style-name="P12">Packages are non-transferable to other pets and are non-refundable</text:p>
        </text:list-item>
        <text:list-item>
          <text:p text:style-name="P12">Discounts and exams are not applicable for after hours Emergency Services</text:p>
        </text:list-item>
        <text:list-item>
          <text:p text:style-name="P13">Wellness Plan dental option includes professional ultrasonic dental cleaning, anesthesia for dental cleaning, and IV catheter/fluids during dental procedure. <text:span text:style-name="T1">It does not include extraction(s), medications, acupuncture, laser, dental x-rays, or extra anesthesia for dental extractions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2T13:44:27.519000000</meta:creation-date>
    <dc:date>2021-12-31T11:41:30.771000000</dc:date>
    <meta:editing-duration>PT33M41S</meta:editing-duration>
    <meta:editing-cycles>12</meta:editing-cycles>
    <meta:generator>LibreOffice/6.1.3.2$Windows_X86_64 LibreOffice_project/86daf60bf00efa86ad547e59e09d6bb77c699acb</meta:generator>
    <meta:print-date>2020-01-27T17:55:34.370000000</meta:print-date>
    <meta:document-statistic meta:table-count="0" meta:image-count="0" meta:object-count="0" meta:page-count="1" meta:paragraph-count="26" meta:word-count="153" meta:character-count="1024" meta:non-whitespace-character-count="844"/>
  </office:meta>
</office:document-meta>
</file>