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b1f4b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b1f4b"/>
    </style:style>
    <style:style style:name="P3" style:family="paragraph" style:parent-style-name="Standard">
      <style:paragraph-properties fo:text-align="start" style:justify-single-word="false"/>
      <style:text-properties style:font-name="Arial Black" style:text-underline-style="none" officeooo:rsid="001b1f4b" officeooo:paragraph-rsid="001b1f4b"/>
    </style:style>
    <style:style style:name="P4" style:family="paragraph" style:parent-style-name="Standard">
      <style:paragraph-properties fo:text-align="center" style:justify-single-word="false"/>
      <style:text-properties style:font-name="Arial Black" style:text-underline-style="none" officeooo:rsid="001b1f4b" officeooo:paragraph-rsid="001b1f4b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1bdafc" officeooo:paragraph-rsid="001bdafc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1bdafc" officeooo:paragraph-rsid="001b1f4b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104bb4" officeooo:paragraph-rsid="001b1f4b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b1f4b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b1f4b" officeooo:paragraph-rsid="001b1f4b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ba425" officeooo:paragraph-rsid="001ba425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b1f4b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1bdafc"/>
    </style:style>
    <style:style style:name="T1" style:family="text">
      <style:text-properties officeooo:rsid="001ba425"/>
    </style:style>
    <style:style style:name="T2" style:family="text">
      <style:text-properties officeooo:rsid="001bdaf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2968"/>
    </style:style>
    <style:style style:name="T5" style:family="text">
      <style:text-properties officeooo:rsid="0020f90a"/>
    </style:style>
    <style:style style:name="T6" style:family="text">
      <style:text-properties officeooo:rsid="00223fc7"/>
    </style:style>
    <style:style style:name="T7" style:family="text">
      <style:text-properties officeooo:rsid="002337ab"/>
    </style:style>
    <style:style style:name="T8" style:family="text">
      <style:text-properties officeooo:rsid="002446a5"/>
    </style:style>
    <style:style style:name="T9" style:family="text">
      <style:text-properties officeooo:rsid="00254d81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amily Pet Clinic</text:p>
      <text:p text:style-name="P7">131 N Elliott Rd</text:p>
      <text:p text:style-name="P7">Newberg, Or 97132</text:p>
      <text:p text:style-name="P7">(503) 554-5533</text:p>
      <text:p text:style-name="P7"/>
      <text:p text:style-name="P7"/>
      <text:p text:style-name="P8"><text:span text:style-name="T1">PLATINUM</text:span> INDOOR CAT WELLNESS PLAN <text:span text:style-name="T7">2022</text:span></text:p>
      <text:p text:style-name="P1"/>
      <text:p text:style-name="P2">Package Includes:</text:p>
      <text:p text:style-name="P2"/>
      <text:list xml:id="list3695615147" text:style-name="L1">
        <text:list-item>
          <text:p text:style-name="P9">(<text:span text:style-name="T4">1</text:span>) Exam</text:p>
        </text:list-item>
        <text:list-item>
          <text:p text:style-name="P9">(1) RCP 3 year</text:p>
        </text:list-item>
        <text:list-item>
          <text:p text:style-name="P9">(1) Rabies – Purevax 1 year</text:p>
        </text:list-item>
        <text:list-item>
          <text:p text:style-name="P9">(1) Urinalysis</text:p>
        </text:list-item>
        <text:list-item>
          <text:p text:style-name="P9">(1) Fecal exam</text:p>
        </text:list-item>
        <text:list-item>
          <text:p text:style-name="P9">(1) CBC/Chemistry/Thyroid bloodwork</text:p>
        </text:list-item>
        <text:list-item>
          <text:p text:style-name="P9">(1) Cardiopet (Heart enzyme) bloodwork</text:p>
        </text:list-item>
        <text:list-item>
          <text:p text:style-name="P10">5% off all other services (excludes food)</text:p>
        </text:list-item>
      </text:list>
      <text:p text:style-name="P3"/>
      <text:p text:style-name="P3"/>
      <text:p text:style-name="P6"><text:tab/><text:tab/><text:tab/><text:tab/> <text:s text:c="11"/>WITHOUT DENTAL</text:p>
      <text:p text:style-name="P4">Regular price $<text:span text:style-name="T8">410.80</text:span></text:p>
      <text:p text:style-name="P4">Package price $<text:span text:style-name="T8">349.18</text:span></text:p>
      <text:p text:style-name="P4"><text:span text:style-name="T5">15% </text:span>Total Savings $<text:span text:style-name="T8">61.62</text:span></text:p>
      <text:p text:style-name="P3"/>
      <text:p text:style-name="P3"><text:s text:c="53"/><text:span text:style-name="T2">WITH DENTAL</text:span></text:p>
      <text:p text:style-name="P5"><text:s text:c="35"/>Grade 1<text:tab/><text:tab/>Grade 2<text:tab/><text:tab/>Grade 3</text:p>
      <text:p text:style-name="P5">Regular price:<text:tab/><text:tab/>$<text:span text:style-name="T8">666.80</text:span><text:tab/><text:tab/>$<text:span text:style-name="T8">690.80</text:span><text:tab/><text:tab/>$<text:span text:style-name="T7">730.80</text:span></text:p>
      <text:p text:style-name="P5">Package price:<text:tab/><text:tab/>$<text:span text:style-name="T8">566.78</text:span><text:tab/><text:tab/>$<text:span text:style-name="T8">587.18</text:span><text:tab/><text:tab/>$<text:span text:style-name="T8">621.18</text:span></text:p>
      <text:p text:style-name="P5">15% Savings:<text:tab/><text:tab/>$<text:span text:style-name="T9">100.02</text:span><text:tab/><text:tab/>$<text:span text:style-name="T7">103.62</text:span><text:tab/><text:tab/>$<text:span text:style-name="T6">109.62</text:span></text:p>
      <text:p text:style-name="P3"/>
      <text:p text:style-name="P3"><text:s text:c="47"/></text:p>
      <text:p text:style-name="Standard"/>
      <text:p text:style-name="Standard"/>
      <text:list xml:id="list2724526401" text:style-name="L2">
        <text:list-item>
          <text:p text:style-name="P11">Package does not include Giardia test</text:p>
        </text:list-item>
        <text:list-item>
          <text:p text:style-name="P11">Packages are non-transferable to other pets and are non-refundable</text:p>
        </text:list-item>
        <text:list-item>
          <text:p text:style-name="P11">Discounts and exams are not applicable for after hours Emergency Services</text:p>
        </text:list-item>
        <text:list-item>
          <text:p text:style-name="P12">Wellness Plan dental option includes professional ultrasonic dental cleaning, anesthesia for dental cleaning, and IV catheter/fluids during dental procedure. <text:span text:style-name="T3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3:52:18.725000000</meta:creation-date>
    <dc:date>2021-12-31T11:47:04.100000000</dc:date>
    <meta:editing-duration>PT30M3S</meta:editing-duration>
    <meta:editing-cycles>11</meta:editing-cycles>
    <meta:generator>LibreOffice/6.1.3.2$Windows_X86_64 LibreOffice_project/86daf60bf00efa86ad547e59e09d6bb77c699acb</meta:generator>
    <meta:print-date>2021-10-08T08:34:20.739000000</meta:print-date>
    <meta:document-statistic meta:table-count="0" meta:image-count="0" meta:object-count="0" meta:page-count="1" meta:paragraph-count="28" meta:word-count="159" meta:character-count="1170" meta:non-whitespace-character-count="887"/>
  </office:meta>
</office:document-meta>
</file>