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1fd6ea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fd6ea" officeooo:paragraph-rsid="001fd6ea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24bdfd" officeooo:paragraph-rsid="0024bdfd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4bdfd" officeooo:paragraph-rsid="001fd6ea"/>
    </style:style>
    <style:style style:name="P6" style:family="paragraph" style:parent-style-name="Standard">
      <style:paragraph-properties fo:text-align="center" style:justify-single-word="false"/>
      <style:text-properties style:font-name="Arial Black" officeooo:rsid="00104bb4" officeooo:paragraph-rsid="001fd6ea"/>
    </style:style>
    <style:style style:name="P7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1fd6ea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fd6ea" officeooo:paragraph-rsid="001fd6ea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d6ea" officeooo:paragraph-rsid="001fd6ea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21848d" officeooo:paragraph-rsid="0021848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fd6ea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4bdfd"/>
    </style:style>
    <style:style style:name="T1" style:family="text">
      <style:text-properties officeooo:rsid="001fd6ea"/>
    </style:style>
    <style:style style:name="T2" style:family="text">
      <style:text-properties officeooo:rsid="0021848d"/>
    </style:style>
    <style:style style:name="T3" style:family="text">
      <style:text-properties officeooo:rsid="0022e699"/>
    </style:style>
    <style:style style:name="T4" style:family="text">
      <style:text-properties officeooo:rsid="0024bdf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507b"/>
    </style:style>
    <style:style style:name="T7" style:family="text">
      <style:text-properties officeooo:rsid="0025fd59"/>
    </style:style>
    <style:style style:name="T8" style:family="text">
      <style:text-properties officeooo:rsid="00274536"/>
    </style:style>
    <style:style style:name="T9" style:family="text">
      <style:text-properties officeooo:rsid="0028efbc"/>
    </style:style>
    <style:style style:name="T10" style:family="text">
      <style:text-properties officeooo:rsid="00295ef3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Pet Clinic</text:p>
      <text:p text:style-name="P6">131 N Elliott Rd</text:p>
      <text:p text:style-name="P6">Newberg, Or 97132</text:p>
      <text:p text:style-name="P6">(503) 554-5533</text:p>
      <text:p text:style-name="P6"/>
      <text:p text:style-name="P6"/>
      <text:p text:style-name="P7"><text:span text:style-name="T2">PLATINUM SENIOR WELLNESS</text:span> P<text:span text:style-name="T1">LAN – SMALL DOG</text:span></text:p>
      <text:p text:style-name="P8"><text:span text:style-name="T6">7</text:span>+ YEARS OLD <text:span text:style-name="T8">2022</text:span></text:p>
      <text:p text:style-name="P8"/>
      <text:p text:style-name="P1">Package Includes:</text:p>
      <text:p text:style-name="P1"/>
      <text:list xml:id="list3399159540" text:style-name="L1">
        <text:list-item>
          <text:p text:style-name="P9">(2) Exams</text:p>
        </text:list-item>
        <text:list-item>
          <text:p text:style-name="P9">(1) CBC/Chemistry/Thyroid Bloodwork</text:p>
        </text:list-item>
        <text:list-item>
          <text:p text:style-name="P9">(1) Urinalysis</text:p>
        </text:list-item>
        <text:list-item>
          <text:p text:style-name="P9">(1) Heartworm test</text:p>
        </text:list-item>
        <text:list-item>
          <text:p text:style-name="P9">(1) Fecal exam</text:p>
        </text:list-item>
        <text:list-item>
          <text:p text:style-name="P9">(1) DHPP vaccine 3 years</text:p>
        </text:list-item>
        <text:list-item>
          <text:p text:style-name="P9">(1) Rabies vaccine 3 years</text:p>
        </text:list-item>
        <text:list-item>
          <text:p text:style-name="P9">(1) Lepto vaccine 1 year</text:p>
        </text:list-item>
        <text:list-item>
          <text:p text:style-name="P9">(1) Bordetella vaccine 1 year</text:p>
        </text:list-item>
        <text:list-item>
          <text:p text:style-name="P10">(1) <text:span text:style-name="T3">Chest X-Rays</text:span></text:p>
        </text:list-item>
        <text:list-item>
          <text:p text:style-name="P9">5% off all other services (excludes food)</text:p>
        </text:list-item>
      </text:list>
      <text:p text:style-name="P2"/>
      <text:p text:style-name="P5"><text:tab/><text:tab/><text:tab/><text:tab/><text:tab/> <text:s text:c="2"/>WITHOUT DENTAL</text:p>
      <text:p text:style-name="P3">Regular price $<text:span text:style-name="T10">644.00</text:span></text:p>
      <text:p text:style-name="P3">Package price $<text:span text:style-name="T8">547.40</text:span></text:p>
      <text:p text:style-name="P3"><text:span text:style-name="T7">15% </text:span>Total Savings $<text:span text:style-name="T10">96.60</text:span></text:p>
      <text:p text:style-name="P2"><text:tab/><text:tab/><text:tab/><text:tab/><text:tab/><text:tab/><text:span text:style-name="T4">WITH DENTAL</text:span></text:p>
      <text:p text:style-name="P2"><text:tab/><text:tab/><text:tab/><text:tab/><text:span text:style-name="T4">Grade 1<text:tab/><text:tab/>Grade 2<text:tab/><text:tab/>Grade 3</text:span></text:p>
      <text:p text:style-name="P4">Regular price:<text:tab/><text:tab/>$<text:span text:style-name="T9">928.00</text:span><text:tab/><text:tab/>$<text:span text:style-name="T9">978.00</text:span><text:tab/><text:tab/>$<text:span text:style-name="T9">1032.00</text:span></text:p>
      <text:p text:style-name="P4">Package price:<text:tab/><text:tab/>$<text:span text:style-name="T8">788.80</text:span><text:tab/><text:tab/>$<text:span text:style-name="T10">831.30<text:tab/></text:span><text:tab/>$<text:span text:style-name="T8">877.20</text:span></text:p>
      <text:p text:style-name="P4">15% Savings:<text:tab/><text:tab/>$<text:span text:style-name="T8">139.20</text:span><text:tab/><text:tab/>$<text:span text:style-name="T8">146.70<text:tab/></text:span><text:tab/>$<text:span text:style-name="T8">154.80</text:span></text:p>
      <text:p text:style-name="P4"/>
      <text:p text:style-name="P4"><text:tab/><text:tab/><text:tab/><text:tab/><text:tab/> <text:s text:c="2"/></text:p>
      <text:list xml:id="list2215529650" text:style-name="L2">
        <text:list-item>
          <text:p text:style-name="P11">Package does not include Giardia test or Lyme vaccines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and IV catheter/fluids during dental procedure. <text:span text:style-name="T5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20:03.441000000</meta:creation-date>
    <dc:date>2021-12-31T11:38:16.736000000</dc:date>
    <meta:editing-duration>PT21M10S</meta:editing-duration>
    <meta:editing-cycles>10</meta:editing-cycles>
    <meta:generator>LibreOffice/6.1.3.2$Windows_X86_64 LibreOffice_project/86daf60bf00efa86ad547e59e09d6bb77c699acb</meta:generator>
    <meta:print-date>2020-01-27T17:41:32.832000000</meta:print-date>
    <meta:document-statistic meta:table-count="0" meta:image-count="0" meta:object-count="0" meta:page-count="1" meta:paragraph-count="32" meta:word-count="181" meta:character-count="1145" meta:non-whitespace-character-count="972"/>
  </office:meta>
</office:document-meta>
</file>