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d2e10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d2e10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d2e10" officeooo:paragraph-rsid="001d2e10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203d96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1e7c57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e7c57" officeooo:paragraph-rsid="001e7c57"/>
    </style:style>
    <style:style style:name="P7" style:family="paragraph" style:parent-style-name="Standard">
      <style:paragraph-properties fo:text-align="start" style:justify-single-word="false"/>
      <style:text-properties style:font-name="Arial Black" style:text-underline-style="none" officeooo:rsid="00203d96" officeooo:paragraph-rsid="00203d96"/>
    </style:style>
    <style:style style:name="P8" style:family="paragraph" style:parent-style-name="Standard">
      <style:paragraph-properties fo:text-align="start" style:justify-single-word="false"/>
      <style:text-properties style:font-name="Arial Black" style:text-underline-style="none" officeooo:rsid="00203d96" officeooo:paragraph-rsid="001e7c57"/>
    </style:style>
    <style:style style:name="P9" style:family="paragraph" style:parent-style-name="Standard">
      <style:paragraph-properties fo:text-align="center" style:justify-single-word="false"/>
      <style:text-properties style:font-name="Arial Black" officeooo:rsid="00104bb4" officeooo:paragraph-rsid="001d2e10"/>
    </style:style>
    <style:style style:name="P10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d2e10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none" officeooo:rsid="00104bb4" officeooo:paragraph-rsid="001d2e10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7c57" officeooo:paragraph-rsid="001e7c57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d2e10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03d96"/>
    </style:style>
    <style:style style:name="T1" style:family="text">
      <style:text-properties officeooo:rsid="001d2e10"/>
    </style:style>
    <style:style style:name="T2" style:family="text">
      <style:text-properties officeooo:rsid="00203d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5cc17"/>
    </style:style>
    <style:style style:name="T5" style:family="text">
      <style:text-properties officeooo:rsid="00275025"/>
    </style:style>
    <style:style style:name="T6" style:family="text">
      <style:text-properties officeooo:rsid="0027694f"/>
    </style:style>
    <style:style style:name="T7" style:family="text">
      <style:text-properties officeooo:rsid="002919dc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mily Pet Clinic</text:p>
      <text:p text:style-name="P9">131 N Elliott Rd</text:p>
      <text:p text:style-name="P9">Newberg, Or 97132</text:p>
      <text:p text:style-name="P9">(503) 554-5533</text:p>
      <text:p text:style-name="P9"/>
      <text:p text:style-name="P9"/>
      <text:p text:style-name="P10"><text:span text:style-name="T1">SILVER OUTDOOR</text:span> CAT WELLNESS PLAN <text:span text:style-name="T6">2022</text:span></text:p>
      <text:p text:style-name="P1"/>
      <text:p text:style-name="P2">Package Includes:</text:p>
      <text:p text:style-name="P2"/>
      <text:list xml:id="list2879743457" text:style-name="L1">
        <text:list-item>
          <text:p text:style-name="P12">(1) Exam</text:p>
        </text:list-item>
        <text:list-item>
          <text:p text:style-name="P12">(1) Droncit injection for tapeworms</text:p>
        </text:list-item>
        <text:list-item>
          <text:p text:style-name="P12">(1) Fecal exam or Strongid (roundworms) if no fecal available</text:p>
        </text:list-item>
        <text:list-item>
          <text:p text:style-name="P12">(1) FELK vaccine – Purevax 1 year</text:p>
        </text:list-item>
        <text:list-item>
          <text:p text:style-name="P12">(1) Rabies vaccine – Purevax 1 year</text:p>
        </text:list-item>
        <text:list-item>
          <text:p text:style-name="P12">(1) RCP 3 year</text:p>
        </text:list-item>
        <text:list-item>
          <text:p text:style-name="P12">(1) Urinalysis</text:p>
        </text:list-item>
        <text:list-item>
          <text:p text:style-name="P12">(1) FELV/FIV test</text:p>
        </text:list-item>
        <text:list-item>
          <text:p text:style-name="P13">5% off all other services (excludes food)</text:p>
        </text:list-item>
      </text:list>
      <text:p text:style-name="P5"/>
      <text:p text:style-name="P5"/>
      <text:p text:style-name="P8"><text:tab/><text:tab/><text:tab/><text:tab/><text:tab/> <text:s text:c="2"/>WITHOUT DENTAL</text:p>
      <text:p text:style-name="P3">Regular price $<text:span text:style-name="T7">307.95</text:span></text:p>
      <text:p text:style-name="P3">Package price $<text:span text:style-name="T5">261.76</text:span></text:p>
      <text:p text:style-name="P3"><text:span text:style-name="T4">15% </text:span>Total Savings $<text:span text:style-name="T5">46.19</text:span></text:p>
      <text:p text:style-name="P3"/>
      <text:p text:style-name="P6"><text:s text:c="48"/><text:span text:style-name="T2">WITH DENTAL</text:span></text:p>
      <text:p text:style-name="P6"><text:tab/><text:tab/><text:tab/><text:tab/><text:span text:style-name="T2">Grade 1<text:tab/><text:tab/>Grade 2<text:tab/><text:tab/>Grade 3</text:span></text:p>
      <text:p text:style-name="P7">Regular price:<text:tab/><text:tab/>$<text:span text:style-name="T5">563.95<text:tab/></text:span><text:tab/>$<text:span text:style-name="T6">587.95<text:tab/></text:span><text:tab/>$<text:span text:style-name="T6">627.95</text:span></text:p>
      <text:p text:style-name="P7">Package price:<text:tab/><text:tab/>$<text:span text:style-name="T7">479.36</text:span><text:tab/><text:tab/>$<text:span text:style-name="T6">499.76</text:span><text:tab/><text:tab/>$<text:span text:style-name="T6">533.76</text:span></text:p>
      <text:p text:style-name="P7">15% Savings:<text:tab/><text:tab/>$<text:span text:style-name="T7">84.59</text:span><text:tab/><text:tab/>$<text:span text:style-name="T7">88.19</text:span><text:tab/><text:tab/>$<text:span text:style-name="T6">94.19</text:span><text:tab/></text:p>
      <text:p text:style-name="P7"/>
      <text:p text:style-name="P4"><text:tab/><text:tab/><text:tab/><text:tab/><text:tab/> <text:s text:c="2"/></text:p>
      <text:p text:style-name="P11"/>
      <text:list xml:id="list381282936" text:style-name="L2">
        <text:list-item>
          <text:p text:style-name="P14">Package does not include Giardia test</text:p>
        </text:list-item>
        <text:list-item>
          <text:p text:style-name="P14">Packages are non-transferable to other pets and are non-refundable</text:p>
        </text:list-item>
        <text:list-item>
          <text:p text:style-name="P14">Discounts and exams are not applicable for after hours Emergency Services</text:p>
        </text:list-item>
        <text:list-item>
          <text:p text:style-name="P15">Wellness Plan dental option includes professional ultrasonic dental cleaning, anesthesia for dental cleaning, and IV catheter/fluids during dental procedure. <text:span text:style-name="T3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02:57.030000000</meta:creation-date>
    <dc:date>2021-12-31T11:45:24.370000000</dc:date>
    <meta:editing-duration>PT23M43S</meta:editing-duration>
    <meta:editing-cycles>10</meta:editing-cycles>
    <meta:generator>LibreOffice/6.1.3.2$Windows_X86_64 LibreOffice_project/86daf60bf00efa86ad547e59e09d6bb77c699acb</meta:generator>
    <meta:print-date>2020-01-27T18:01:52.610000000</meta:print-date>
    <meta:document-statistic meta:table-count="0" meta:image-count="0" meta:object-count="0" meta:page-count="1" meta:paragraph-count="29" meta:word-count="174" meta:character-count="1152" meta:non-whitespace-character-count="937"/>
  </office:meta>
</office:document-meta>
</file>