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be07c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104bb4" officeooo:paragraph-rsid="001be07c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be07c" officeooo:paragraph-rsid="001be07c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be07c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0661b7" officeooo:paragraph-rsid="001be07c"/>
    </style:style>
    <style:style style:name="P6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1be07c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661b7" officeooo:paragraph-rsid="001be07c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be07c"/>
    </style:style>
    <style:style style:name="T1" style:family="text">
      <style:text-properties officeooo:rsid="000cdc6d"/>
    </style:style>
    <style:style style:name="T2" style:family="text">
      <style:text-properties officeooo:rsid="000c534f"/>
    </style:style>
    <style:style style:name="T3" style:family="text">
      <style:text-properties officeooo:rsid="000f27a4"/>
    </style:style>
    <style:style style:name="T4" style:family="text">
      <style:text-properties officeooo:rsid="001d4465"/>
    </style:style>
    <style:style style:name="T5" style:family="text">
      <style:text-properties officeooo:rsid="00207fd8"/>
    </style:style>
    <style:style style:name="T6" style:family="text">
      <style:text-properties officeooo:rsid="0021f8fe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mily Pet Clinic</text:p>
      <text:p text:style-name="P2">131 N Elliott Rd</text:p>
      <text:p text:style-name="P2">Newberg, Or 97132</text:p>
      <text:p text:style-name="P2">(503) 554-5533</text:p>
      <text:p text:style-name="P2"/>
      <text:p text:style-name="P2"/>
      <text:p text:style-name="P3">C.A.T OR already FELV/FIV tested Kitten Package <text:span text:style-name="T4">2022</text:span></text:p>
      <text:p text:style-name="P4">Package Includes:</text:p>
      <text:p text:style-name="P4"/>
      <text:list xml:id="list1938412939" text:style-name="L1">
        <text:list-item>
          <text:p text:style-name="P7">(1) Exam </text:p>
        </text:list-item>
        <text:list-item>
          <text:p text:style-name="P7"><text:span text:style-name="T1">(2)</text:span> RCP vaccines</text:p>
        </text:list-item>
        <text:list-item>
          <text:p text:style-name="P7">(2) FELK – Purevax</text:p>
        </text:list-item>
        <text:list-item>
          <text:p text:style-name="P7">(1) Rabies – Purevax</text:p>
        </text:list-item>
        <text:list-item>
          <text:p text:style-name="P7">(3) Doses of Activyl/<text:span text:style-name="T2">Revolution</text:span> or (1) dose of Bravecto (flea control)</text:p>
        </text:list-item>
        <text:list-item>
          <text:p text:style-name="P7">(1) “Sick” Exam</text:p>
        </text:list-item>
        <text:list-item>
          <text:p text:style-name="P7">(1) Fecal exam <text:span text:style-name="T1">&amp; Giardia test to Lab</text:span></text:p>
        </text:list-item>
        <text:list-item>
          <text:p text:style-name="P7">(1) Deworming for roundworms (Strongid)</text:p>
        </text:list-item>
        <text:list-item>
          <text:p text:style-name="P7">5% off all other services <text:span text:style-name="T2">(excludes food)</text:span></text:p>
        </text:list-item>
      </text:list>
      <text:p text:style-name="P5"/>
      <text:p text:style-name="P6">Regular price $<text:span text:style-name="T5">373.12</text:span></text:p>
      <text:p text:style-name="P6"/>
      <text:p text:style-name="P6">Package price $<text:span text:style-name="T5">298.50</text:span></text:p>
      <text:p text:style-name="P6"/>
      <text:p text:style-name="P6"><text:span text:style-name="T3">20% </text:span>Total Savings $<text:span text:style-name="T6">74.62</text:span></text:p>
      <text:p text:style-name="P6"/>
      <text:p text:style-name="P1"/>
      <text:list xml:id="list3810537821" text:style-name="L2">
        <text:list-header>
          <text:p text:style-name="P8"/>
        </text:list-header>
        <text:list-item>
          <text:p text:style-name="P8">Packages are non-transferable to other pets and are non-refundable</text:p>
        </text:list-item>
        <text:list-item>
          <text:p text:style-name="P8">Discounts and exams are not applicable for after hours Emergency Servic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0:25:02.505000000</meta:creation-date>
    <dc:date>2022-01-04T07:50:45.917000000</dc:date>
    <meta:editing-duration>PT3M53S</meta:editing-duration>
    <meta:editing-cycles>7</meta:editing-cycles>
    <meta:generator>LibreOffice/6.1.3.2$Windows_X86_64 LibreOffice_project/86daf60bf00efa86ad547e59e09d6bb77c699acb</meta:generator>
    <meta:print-date>2020-01-27T17:53:59.763000000</meta:print-date>
    <meta:document-statistic meta:table-count="0" meta:image-count="0" meta:object-count="0" meta:page-count="1" meta:paragraph-count="21" meta:word-count="109" meta:character-count="614" meta:non-whitespace-character-count="534"/>
  </office:meta>
</office:document-meta>
</file>