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661b7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661b7" officeooo:paragraph-rsid="000661b7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0661b7"/>
    </style:style>
    <style:style style:name="P4" style:family="paragraph" style:parent-style-name="Standard">
      <style:paragraph-properties fo:text-align="center" style:justify-single-word="false"/>
      <style:text-properties style:font-name="Arial Black" officeooo:rsid="00104bb4" officeooo:paragraph-rsid="000661b7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661b7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09bb09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661b7" officeooo:paragraph-rsid="000661b7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0d279" officeooo:paragraph-rsid="0010d279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09bb09"/>
    </style:style>
    <style:style style:name="T1" style:family="text">
      <style:text-properties officeooo:rsid="000813dd"/>
    </style:style>
    <style:style style:name="T2" style:family="text">
      <style:text-properties officeooo:rsid="000c534f"/>
    </style:style>
    <style:style style:name="T3" style:family="text">
      <style:text-properties officeooo:rsid="000cdc6d"/>
    </style:style>
    <style:style style:name="T4" style:family="text">
      <style:text-properties officeooo:rsid="000f27a4"/>
    </style:style>
    <style:style style:name="T5" style:family="text">
      <style:text-properties officeooo:rsid="001167a9"/>
    </style:style>
    <style:style style:name="T6" style:family="text">
      <style:text-properties officeooo:rsid="0013888b"/>
    </style:style>
    <style:style style:name="T7" style:family="text">
      <style:text-properties officeooo:rsid="0014832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mily Pet Clinic</text:p>
      <text:p text:style-name="P4">131 N Elliott Rd</text:p>
      <text:p text:style-name="P4">Newberg, Or 97132</text:p>
      <text:p text:style-name="P4">(503) 554-5533</text:p>
      <text:p text:style-name="P4"/>
      <text:p text:style-name="P4"/>
      <text:p text:style-name="P5"><text:span text:style-name="T1">SHELTER </text:span>KITTEN PACKAGE <text:span text:style-name="T5">2022</text:span></text:p>
      <text:p text:style-name="P1">Package Includes:</text:p>
      <text:p text:style-name="P1"/>
      <text:list xml:id="list1310296895" text:style-name="L1">
        <text:list-item>
          <text:p text:style-name="P7">(1) Exam </text:p>
        </text:list-item>
        <text:list-item>
          <text:p text:style-name="P7"><text:span text:style-name="T3">(2)</text:span> RCP vaccines</text:p>
        </text:list-item>
        <text:list-item>
          <text:p text:style-name="P8">(1) FELV/FIV test</text:p>
        </text:list-item>
        <text:list-item>
          <text:p text:style-name="P7">(2) FELK – Purevax</text:p>
        </text:list-item>
        <text:list-item>
          <text:p text:style-name="P7">(1) Rabies – Purevax</text:p>
        </text:list-item>
        <text:list-item>
          <text:p text:style-name="P7">(3) Doses of Activyl/<text:span text:style-name="T2">Revolution</text:span> or (1) dose of Bravecto (flea control)</text:p>
        </text:list-item>
        <text:list-item>
          <text:p text:style-name="P7">(1) “Sick” Exam</text:p>
        </text:list-item>
        <text:list-item>
          <text:p text:style-name="P7">(1) Fecal exam <text:span text:style-name="T3">&amp; Giardia test to Lab</text:span></text:p>
        </text:list-item>
        <text:list-item>
          <text:p text:style-name="P7">(1) Deworming for roundworms (Strongid)</text:p>
        </text:list-item>
        <text:list-item>
          <text:p text:style-name="P7">5% off all other services <text:span text:style-name="T2">(excludes food)</text:span></text:p>
        </text:list-item>
      </text:list>
      <text:p text:style-name="P2"/>
      <text:p text:style-name="P3">Regular price $<text:span text:style-name="T6">448.12</text:span></text:p>
      <text:p text:style-name="P3"/>
      <text:p text:style-name="P3">Package price $<text:span text:style-name="T6">358.50</text:span></text:p>
      <text:p text:style-name="P3"/>
      <text:p text:style-name="P3"><text:span text:style-name="T4">20% </text:span>Total Savings $<text:span text:style-name="T7">89.62</text:span></text:p>
      <text:p text:style-name="P3"/>
      <text:p text:style-name="P6"/>
      <text:list xml:id="list1855529922" text:style-name="L2">
        <text:list-header>
          <text:p text:style-name="P9"/>
        </text:list-header>
        <text:list-item>
          <text:p text:style-name="P9">Packages are non-transferable to other pets and are non-refundable</text:p>
        </text:list-item>
        <text:list-item>
          <text:p text:style-name="P9">Discounts and exams are not applicable for after hours Emergency Servi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1:42:09.735000000</meta:creation-date>
    <dc:date>2022-01-04T07:51:34.823000000</dc:date>
    <meta:editing-duration>PT43M29S</meta:editing-duration>
    <meta:editing-cycles>16</meta:editing-cycles>
    <meta:generator>LibreOffice/6.1.3.2$Windows_X86_64 LibreOffice_project/86daf60bf00efa86ad547e59e09d6bb77c699acb</meta:generator>
    <meta:print-date>2021-10-08T09:24:24.382000000</meta:print-date>
    <meta:document-statistic meta:table-count="0" meta:image-count="0" meta:object-count="0" meta:page-count="1" meta:paragraph-count="22" meta:word-count="109" meta:character-count="607" meta:non-whitespace-character-count="529"/>
  </office:meta>
</office:document-meta>
</file>