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 Black"/>
    </style:style>
    <style:style style:name="P11" style:parent-style-name="Standard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list-style-name="LFO1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text-properties style:font-name="Arial Black"/>
    </style:style>
    <style:style style:name="P24" style:parent-style-name="Standard" style:family="paragraph"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 Black"/>
    </style:style>
    <style:style style:name="P34" style:parent-style-name="Standard" style:family="paragraph">
      <style:paragraph-properties fo:text-align="center"/>
      <style:text-properties style:font-name="Arial Black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/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  <style:style style:name="T41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ADULT DOG WELLNESS PLAN</text:p>
      <text:p text:style-name="P8">1 – 6 YEARS OLD 2023</text:p>
      <text:p text:style-name="P9"/>
      <text:p text:style-name="P10">Package Includes:</text:p>
      <text:p text:style-name="P11"/>
      <text:list text:style-name="LFO1" text:continue-numbering="true">
        <text:list-item>
          <text:p text:style-name="P12">(1) Exam</text:p>
        </text:list-item>
        <text:list-item>
          <text:p text:style-name="P13">(1) CBC/Chemistry/Thyroid Bloodwork</text:p>
        </text:list-item>
        <text:list-item>
          <text:p text:style-name="P14">(1) Urinalysis</text:p>
        </text:list-item>
        <text:list-item>
          <text:p text:style-name="P15">(1) Heartworm test</text:p>
        </text:list-item>
        <text:list-item>
          <text:p text:style-name="P16">(1) Fecal exam</text:p>
        </text:list-item>
        <text:list-item>
          <text:p text:style-name="P17">(1) DHPP vaccine 3 years</text:p>
        </text:list-item>
        <text:list-item>
          <text:p text:style-name="P18">(1) Rabies vaccine 3 years</text:p>
        </text:list-item>
        <text:list-item>
          <text:p text:style-name="P19">(1) Lepto vaccine 1 year</text:p>
        </text:list-item>
        <text:list-item>
          <text:p text:style-name="P20">(1) Bordetella vaccine 1 year</text:p>
        </text:list-item>
        <text:list-item>
          <text:p text:style-name="P21">5% off all other services (excludes food)</text:p>
        </text:list-item>
      </text:list>
      <text:p text:style-name="P22"><text:s/></text:p>
      <text:p text:style-name="P23"/>
      <text:p text:style-name="P24"><text:tab/><text:tab/><text:tab/><text:tab/><text:tab/><text:s text:c="3"/>WITHOUT DENTAL</text:p>
      <text:p text:style-name="P25">Regular price $461.25</text:p>
      <text:p text:style-name="P26">Package price $392.06</text:p>
      <text:p text:style-name="P27">15% Total Savings $69.18</text:p>
      <text:p text:style-name="P28"/>
      <text:p text:style-name="P29"><text:tab/><text:tab/><text:tab/><text:tab/><text:tab/><text:tab/>WITH DENTAL</text:p>
      <text:p text:style-name="P30"><text:tab/><text:tab/><text:tab/><text:tab/>Grade 1<text:tab/><text:tab/>Grade 2<text:tab/><text:tab/>Grade 3</text:p>
      <text:p text:style-name="P31">Regular price:<text:tab/><text:tab/>$766.25<text:tab/><text:tab/>$818.75<text:tab/><text:tab/>$876.25</text:p>
      <text:p text:style-name="P32">Package price:<text:tab/><text:tab/>$651.32<text:tab/><text:tab/>$695.93<text:tab/><text:tab/>$744.81</text:p>
      <text:p text:style-name="P33">15% Savings:<text:tab/><text:tab/>$114.93<text:tab/><text:tab/>$122.81<text:tab/><text:tab/>$131.43<text:tab/><text:s text:c="2"/></text:p>
      <text:p text:style-name="P34"/>
      <text:list text:style-name="LFO2" text:continue-numbering="true">
        <text:list-item>
          <text:p text:style-name="P35">Package does not include Giardia test or Lyme vaccines</text:p>
        </text:list-item>
        <text:list-item>
          <text:p text:style-name="P36">Packages are non-transferable to other pets and are non-refundable</text:p>
        </text:list-item>
        <text:list-item>
          <text:p text:style-name="P37">Discounts and exams are not applicable for after hours Emergency Services</text:p>
        </text:list-item>
        <text:list-item>
          <text:p text:style-name="P38"><text:span text:style-name="T39">Wellness Plan dental option includes professional ultrasonic dental cleaning, anesthesia for dental cleaning, and IV catheter/fluids during dental procedure.<text:s/></text:span><text:span text:style-name="T40">It does<text:s/></text:span><text:soft-page-break/><text:span text:style-name="T41">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dy</meta:initial-creator>
    <dc:creator>Randy Word</dc:creator>
    <meta:creation-date>2023-03-24T06:33:00Z</meta:creation-date>
    <dc:date>2023-03-24T06:33:00Z</dc:date>
    <meta:print-date>2023-03-15T15:5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8" meta:character-count="1129" meta:row-count="8" meta:non-whitespace-character-count="963"/>
  </office:meta>
</office:document-meta>
</file>