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c270d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104bb4" officeooo:paragraph-rsid="001c270d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c270d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e7fd6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c270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Black" style:text-underline-style="none" officeooo:rsid="001c270d" officeooo:paragraph-rsid="001c270d"/>
    </style:style>
    <style:style style:name="P7" style:family="paragraph" style:parent-style-name="Standard">
      <style:paragraph-properties fo:text-align="start" style:justify-single-word="false"/>
      <style:text-properties style:font-name="Arial Black" style:text-underline-style="none" officeooo:rsid="001e7fd6" officeooo:paragraph-rsid="001e7fd6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none" officeooo:rsid="001e7fd6" officeooo:paragraph-rsid="001e7fd6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c270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c270d" officeooo:paragraph-rsid="001c270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c2a5" officeooo:paragraph-rsid="001dc2a5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c270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e7f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8c64"/>
    </style:style>
    <style:style style:name="T3" style:family="text">
      <style:text-properties officeooo:rsid="0025d7e6"/>
    </style:style>
    <style:style style:name="T4" style:family="text">
      <style:text-properties officeooo:rsid="0027c629"/>
    </style:style>
    <style:style style:name="T5" style:family="text">
      <style:text-properties officeooo:rsid="0029a6a0"/>
    </style:style>
    <style:style style:name="T6" style:family="text">
      <style:text-properties officeooo:rsid="002cb200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mily Pet Clinic</text:p>
      <text:p text:style-name="P2">131 N Elliott Rd</text:p>
      <text:p text:style-name="P2">Newberg, Or 97132</text:p>
      <text:p text:style-name="P2">(503) 554-5533</text:p>
      <text:p text:style-name="P2"/>
      <text:p text:style-name="P2"/>
      <text:p text:style-name="P1">GOLD INDOOR CAT WELLNESS PLAN <text:span text:style-name="T4">202</text:span><text:span text:style-name="T6">3</text:span></text:p>
      <text:p text:style-name="P3"/>
      <text:p text:style-name="P5">Package Includes:</text:p>
      <text:p text:style-name="P5"/>
      <text:list text:style-name="L1">
        <text:list-item>
          <text:p text:style-name="P10">(1) Exam</text:p>
        </text:list-item>
        <text:list-item>
          <text:p text:style-name="P10">(1) RCP 3 year</text:p>
        </text:list-item>
        <text:list-item>
          <text:p text:style-name="P10">(1) Rabies – Purevax 1 year</text:p>
        </text:list-item>
        <text:list-item>
          <text:p text:style-name="P10">(1) Urinalysis</text:p>
        </text:list-item>
        <text:list-item>
          <text:p text:style-name="P10">(1) Fecal exam</text:p>
        </text:list-item>
        <text:list-item>
          <text:p text:style-name="P10">(1) <text:span text:style-name="T2">CBC/Chemistry/Thyroid bloodwork</text:span></text:p>
        </text:list-item>
        <text:list-item>
          <text:p text:style-name="P11">5% off all other services (excludes food)</text:p>
        </text:list-item>
      </text:list>
      <text:p text:style-name="P8"/>
      <text:p text:style-name="P8">WITHOUT DENTAL</text:p>
      <text:p text:style-name="P6">Regular price $<text:span text:style-name="T6">379.50</text:span></text:p>
      <text:p text:style-name="P6">Package price <text:span text:style-name="T6">$322.57</text:span></text:p>
      <text:p text:style-name="P6"><text:span text:style-name="T3">15% </text:span>Total Savings $<text:span text:style-name="T6">56.92</text:span></text:p>
      <text:p text:style-name="P3"/>
      <text:p text:style-name="P7"><text:tab/><text:tab/><text:tab/> <text:s text:c="23"/>WITH DENTAL</text:p>
      <text:p text:style-name="P7"><text:s text:c="28"/>Grade 1<text:tab/><text:tab/>Grade 2<text:tab/><text:tab/>Grade 3</text:p>
      <text:p text:style-name="P7">Regular price:<text:tab/>$<text:span text:style-name="T6">653.50</text:span><text:tab/><text:tab/>$<text:span text:style-name="T6">679.25<text:tab/></text:span><text:tab/>$<text:span text:style-name="T6">722.00</text:span></text:p>
      <text:p text:style-name="P7">Package price:<text:tab/>$<text:span text:style-name="T6">555.48</text:span><text:tab/><text:tab/>$<text:span text:style-name="T6">577.36</text:span><text:tab/><text:tab/>$<text:span text:style-name="T6">613.70</text:span></text:p>
      <text:p text:style-name="P7">15% Savings:<text:tab/>$<text:span text:style-name="T6">98.02</text:span><text:tab/><text:tab/>$<text:span text:style-name="T6">101.88<text:tab/></text:span><text:tab/>$<text:span text:style-name="T6">108.20</text:span></text:p>
      <text:p text:style-name="P3"/>
      <text:p text:style-name="P4"/>
      <text:p text:style-name="P5"/>
      <text:p text:style-name="P9"/>
      <text:list text:style-name="L2">
        <text:list-item>
          <text:p text:style-name="P12">Package does not include Giardia test</text:p>
        </text:list-item>
        <text:list-item>
          <text:p text:style-name="P12">Packages are non-transferable to other pets and are non-refundable</text:p>
        </text:list-item>
        <text:list-item>
          <text:p text:style-name="P12">Discounts and exams are not applicable for after hours Emergency Services</text:p>
        </text:list-item>
        <text:list-item>
          <text:p text:style-name="P13">Wellness Plan dental option includes professional ultrasonic dental cleaning, anesthesia for dental cleaning, and IV catheter/fluids during dental procedure. <text:span text:style-name="T1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3:44:27.519000000</meta:creation-date>
    <dc:date>2023-03-15T16:05:16.139000000</dc:date>
    <meta:editing-duration>PT38M53S</meta:editing-duration>
    <meta:editing-cycles>13</meta:editing-cycles>
    <meta:generator>LibreOffice/7.4.1.2$Windows_X86_64 LibreOffice_project/3c58a8f3a960df8bc8fd77b461821e42c061c5f0</meta:generator>
    <meta:print-date>2023-03-15T16:05:10.277000000</meta:print-date>
    <meta:document-statistic meta:table-count="0" meta:image-count="0" meta:object-count="0" meta:page-count="1" meta:paragraph-count="26" meta:word-count="153" meta:character-count="1027" meta:non-whitespace-character-count="847"/>
  </office:meta>
</office:document-meta>
</file>