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ef0ef" officeooo:paragraph-rsid="001ef0ef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ef0ef" officeooo:paragraph-rsid="001d2e10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d2e10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19ad" officeooo:paragraph-rsid="001e19a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253c" officeooo:paragraph-rsid="001e253c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ef0ef"/>
    </style:style>
    <style:style style:name="T1" style:family="text">
      <style:text-properties officeooo:rsid="001e19ad"/>
    </style:style>
    <style:style style:name="T2" style:family="text">
      <style:text-properties officeooo:rsid="001ef0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4bc6"/>
    </style:style>
    <style:style style:name="T5" style:family="text">
      <style:text-properties officeooo:rsid="0025c55d"/>
    </style:style>
    <style:style style:name="T6" style:family="text">
      <style:text-properties officeooo:rsid="0029552a"/>
    </style:style>
    <style:style style:name="T7" style:family="text">
      <style:text-properties officeooo:rsid="002aa145"/>
    </style:style>
    <style:style style:name="T8" style:family="text">
      <style:text-properties officeooo:rsid="002bed42"/>
    </style:style>
    <style:style style:name="T9" style:family="text">
      <style:text-properties officeooo:rsid="002d4dee"/>
    </style:style>
    <style:style style:name="T10" style:family="text">
      <style:text-properties officeooo:rsid="002d82b0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GOLD OUTDOOR</text:span> CAT WELLNESS PLAN <text:span text:style-name="T7">202</text:span><text:span text:style-name="T10">3</text:span></text:p>
      <text:p text:style-name="P1"/>
      <text:p text:style-name="P2">Package Includes:</text:p>
      <text:p text:style-name="P2"/>
      <text:list text:style-name="L1">
        <text:list-item>
          <text:p text:style-name="P10">(1) Exam</text:p>
        </text:list-item>
        <text:list-item>
          <text:p text:style-name="P10">(1) Droncit injection for tapeworms</text:p>
        </text:list-item>
        <text:list-item>
          <text:p text:style-name="P10">(1) Fecal exam or Strongid (roundworms) if no fecal available</text:p>
        </text:list-item>
        <text:list-item>
          <text:p text:style-name="P10">(1) FELK vaccine – Purevax 1 year</text:p>
        </text:list-item>
        <text:list-item>
          <text:p text:style-name="P10">(1) Rabies vaccine – Purevax 1 year</text:p>
        </text:list-item>
        <text:list-item>
          <text:p text:style-name="P10">(1) RCP 3 year</text:p>
        </text:list-item>
        <text:list-item>
          <text:p text:style-name="P10">(1) Urinalysis</text:p>
        </text:list-item>
        <text:list-item>
          <text:p text:style-name="P10">(1) FELV/FIV test</text:p>
        </text:list-item>
        <text:list-item>
          <text:p text:style-name="P11">(1) <text:span text:style-name="T4">CBC/Chemistry/Thyroid bloodwork</text:span></text:p>
        </text:list-item>
        <text:list-item>
          <text:p text:style-name="P12">5% off all other services (excludes food)</text:p>
        </text:list-item>
      </text:list>
      <text:p text:style-name="P6"/>
      <text:p text:style-name="P6"/>
      <text:p text:style-name="P6"><text:tab/><text:tab/><text:tab/><text:tab/><text:tab/> <text:s text:c="2"/>WITHOUT DENTAL</text:p>
      <text:p text:style-name="P3">Regular price $<text:span text:style-name="T10">500.02</text:span></text:p>
      <text:p text:style-name="P3">Package price $<text:span text:style-name="T10">425.01</text:span></text:p>
      <text:p text:style-name="P3"><text:span text:style-name="T5">15% </text:span>Total Savings <text:span text:style-name="T10">$75.01</text:span></text:p>
      <text:p text:style-name="P3"/>
      <text:p text:style-name="P4"><text:tab/><text:tab/><text:tab/><text:tab/> <text:s text:c="16"/><text:span text:style-name="T2">WITH DENTAL</text:span></text:p>
      <text:p text:style-name="P4"><text:tab/><text:tab/><text:tab/><text:tab/><text:span text:style-name="T2">Grade 1<text:tab/><text:tab/>Grade 2<text:tab/><text:tab/>Grade 3</text:span></text:p>
      <text:p text:style-name="P5">Regular price:<text:tab/><text:tab/>$<text:span text:style-name="T9">7</text:span><text:span text:style-name="T10">74.02</text:span><text:tab/><text:tab/>$<text:span text:style-name="T10">799.77</text:span><text:tab/><text:tab/>$<text:span text:style-name="T10">842.52</text:span></text:p>
      <text:p text:style-name="P5">Package price:<text:tab/><text:tab/>$<text:span text:style-name="T10">657.91</text:span><text:tab/><text:tab/>$<text:span text:style-name="T10">679.80</text:span><text:span text:style-name="T8"><text:tab/></text:span><text:tab/>$<text:span text:style-name="T10">716.14</text:span></text:p>
      <text:p text:style-name="P5">15% Savings:<text:tab/><text:tab/>$<text:span text:style-name="T10">116.10</text:span><text:tab/><text:tab/>$<text:span text:style-name="T10">119.96</text:span><text:tab/><text:tab/>$<text:span text:style-name="T6">1</text:span><text:span text:style-name="T10">26.37</text:span></text:p>
      <text:p text:style-name="P5"><text:tab/><text:tab/><text:tab/> <text:s/></text:p>
      <text:p text:style-name="P9"/>
      <text:list text:style-name="L2">
        <text:list-item>
          <text:p text:style-name="P13">Package does not include Giardia test</text:p>
        </text:list-item>
        <text:list-item>
          <text:p text:style-name="P13">Packages are non-transferable to other pets and are non-refundable</text:p>
        </text:list-item>
        <text:list-item>
          <text:p text:style-name="P13">Discounts and exams are not applicable for after hours Emergency Services</text:p>
        </text:list-item>
        <text:list-item>
          <text:p text:style-name="P14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3-03-15T17:10:56.961000000</dc:date>
    <meta:editing-duration>PT42M17S</meta:editing-duration>
    <meta:editing-cycles>15</meta:editing-cycles>
    <meta:generator>LibreOffice/7.4.1.2$Windows_X86_64 LibreOffice_project/3c58a8f3a960df8bc8fd77b461821e42c061c5f0</meta:generator>
    <meta:print-date>2020-01-27T17:58:37.274000000</meta:print-date>
    <meta:document-statistic meta:table-count="0" meta:image-count="0" meta:object-count="0" meta:page-count="1" meta:paragraph-count="30" meta:word-count="178" meta:character-count="1158" meta:non-whitespace-character-count="972"/>
  </office:meta>
</office:document-meta>
</file>