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officeooo:rsid="00104bb4" officeooo:paragraph-rsid="00104bb4"/>
    </style:style>
    <style:style style:name="P2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104bb4"/>
    </style:style>
    <style:style style:name="P3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19e42"/>
    </style:style>
    <style:style style:name="P4" style:family="paragraph" style:parent-style-name="Standard">
      <style:paragraph-properties fo:text-align="center" style:justify-single-word="false"/>
      <style:text-properties style:font-name="Arial Black" style:text-underline-style="none" officeooo:rsid="00119e42" officeooo:paragraph-rsid="00104bb4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104bb4" officeooo:paragraph-rsid="00104bb4"/>
    </style:style>
    <style:style style:name="P6" style:family="paragraph" style:parent-style-name="Standard">
      <style:paragraph-properties fo:text-align="center" style:justify-single-word="false"/>
      <style:text-properties style:font-name="Arial Black" style:text-underline-style="none" officeooo:rsid="00104bb4" officeooo:paragraph-rsid="00104bb4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104bb4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04bb4" officeooo:paragraph-rsid="00104bb4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04bb4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bf629" officeooo:paragraph-rsid="001bf629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19e42"/>
    </style:style>
    <style:style style:name="T3" style:family="text">
      <style:text-properties style:text-underline-style="none" officeooo:rsid="00175ab2"/>
    </style:style>
    <style:style style:name="T4" style:family="text">
      <style:text-properties style:text-underline-style="none" officeooo:rsid="00197134"/>
    </style:style>
    <style:style style:name="T5" style:family="text">
      <style:text-properties style:text-underline-style="none" officeooo:rsid="001a3125"/>
    </style:style>
    <style:style style:name="T6" style:family="text">
      <style:text-properties style:text-underline-style="none" officeooo:rsid="001c38d9"/>
    </style:style>
    <style:style style:name="T7" style:family="text">
      <style:text-properties officeooo:rsid="0011cd51"/>
    </style:style>
    <style:style style:name="T8" style:family="text">
      <style:text-properties officeooo:rsid="00131b5f"/>
    </style:style>
    <style:style style:name="T9" style:family="text">
      <style:text-properties officeooo:rsid="0014f5c2"/>
    </style:style>
    <style:style style:name="T10" style:family="text">
      <style:text-properties officeooo:rsid="0015b806"/>
    </style:style>
    <style:style style:name="T11" style:family="text">
      <style:text-properties officeooo:rsid="0019388c"/>
    </style:style>
    <style:style style:name="T12" style:family="text">
      <style:text-properties officeooo:rsid="001c38d9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mily Pet Clinic</text:p>
      <text:p text:style-name="P1">131 N Elliott Rd</text:p>
      <text:p text:style-name="P1">Newberg, Or 97132</text:p>
      <text:p text:style-name="P1">(503) 554-5533</text:p>
      <text:p text:style-name="P1"/>
      <text:p text:style-name="P1"/>
      <text:p text:style-name="P2">KITTEN PACKAGE <text:span text:style-name="T11">202</text:span><text:span text:style-name="T12">3</text:span></text:p>
      <text:p text:style-name="P3">Package Includes:</text:p>
      <text:p text:style-name="P2"/>
      <text:list text:style-name="L1">
        <text:list-item>
          <text:p text:style-name="P8">(1) Exam</text:p>
        </text:list-item>
        <text:list-item>
          <text:p text:style-name="P8"><text:span text:style-name="T10">(3)</text:span> RCP vaccines</text:p>
        </text:list-item>
        <text:list-item>
          <text:p text:style-name="P8"><text:span text:style-name="T9">(2)</text:span> FELK - Purevax</text:p>
        </text:list-item>
        <text:list-item>
          <text:p text:style-name="P8"><text:span text:style-name="T7">(1)</text:span> Rabies – Purevax</text:p>
        </text:list-item>
        <text:list-item>
          <text:p text:style-name="P8">(3) doses of <text:span text:style-name="T8">Revolution</text:span> or (1) dose of Bravecto (flea control)</text:p>
        </text:list-item>
        <text:list-item>
          <text:p text:style-name="P8">(1) Microchip – AVID</text:p>
        </text:list-item>
        <text:list-item>
          <text:p text:style-name="P8">(1) “Sick” Exam</text:p>
        </text:list-item>
        <text:list-item>
          <text:p text:style-name="P8">(1) FELV/FIV test</text:p>
        </text:list-item>
        <text:list-item>
          <text:p text:style-name="P8">(1) Fecal exam <text:span text:style-name="T10">&amp; Giardia test to Lab</text:span></text:p>
        </text:list-item>
        <text:list-item>
          <text:p text:style-name="P8">(1) Deworming (Strongid)</text:p>
        </text:list-item>
        <text:list-item>
          <text:p text:style-name="P8">10% off spay/neuter</text:p>
        </text:list-item>
        <text:list-item>
          <text:p text:style-name="P8">5% off all other services <text:span text:style-name="T8">(excludes food)</text:span></text:p>
        </text:list-item>
      </text:list>
      <text:p text:style-name="P5"/>
      <text:p text:style-name="P6"/>
      <text:p text:style-name="P2"><text:span text:style-name="T1">Regular price $</text:span><text:span text:style-name="T4">5</text:span><text:span text:style-name="T6">57.50</text:span></text:p>
      <text:p text:style-name="P4"/>
      <text:p text:style-name="P2"><text:span text:style-name="T2">P</text:span><text:span text:style-name="T1">ackage price $</text:span><text:span text:style-name="T6">446.00</text:span></text:p>
      <text:p text:style-name="P4"/>
      <text:p text:style-name="P2"><text:span text:style-name="T3">2</text:span><text:span text:style-name="T5">0</text:span><text:span text:style-name="T3">% </text:span><text:span text:style-name="T2">Total </text:span><text:span text:style-name="T1">Savings $</text:span><text:span text:style-name="T4">1</text:span><text:span text:style-name="T6">11.50</text:span></text:p>
      <text:p text:style-name="P5"/>
      <text:p text:style-name="P7"/>
      <text:p text:style-name="P7"/>
      <text:list text:style-name="L2">
        <text:list-item>
          <text:p text:style-name="P9">Packages are non-transferable to other pets and are non-refundable</text:p>
        </text:list-item>
        <text:list-item>
          <text:p text:style-name="P9">Discounts and exams are not applicable for after hours Emergency Services</text:p>
        </text:list-item>
        <text:list-item>
          <text:p text:style-name="P10">Does NOT include cost of spay or neuter. However, you will receive 10% off the procedure.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06T15:01:12.463000000</meta:creation-date>
    <dc:date>2023-03-15T16:29:51.656000000</dc:date>
    <meta:editing-duration>PT34M46S</meta:editing-duration>
    <meta:editing-cycles>15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5" meta:word-count="132" meta:character-count="707" meta:non-whitespace-character-count="613"/>
  </office:meta>
</office:document-meta>
</file>