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b1f4b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b1f4b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b1f4b" officeooo:paragraph-rsid="001b1f4b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b1f4b" officeooo:paragraph-rsid="001b1f4b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bdafc" officeooo:paragraph-rsid="001bdafc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bdafc" officeooo:paragraph-rsid="001b1f4b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b1f4b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b1f4b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b1f4b" officeooo:paragraph-rsid="001b1f4b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ba425" officeooo:paragraph-rsid="001ba425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b1f4b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bdafc"/>
    </style:style>
    <style:style style:name="T1" style:family="text">
      <style:text-properties officeooo:rsid="001ba425"/>
    </style:style>
    <style:style style:name="T2" style:family="text">
      <style:text-properties officeooo:rsid="001bda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2968"/>
    </style:style>
    <style:style style:name="T5" style:family="text">
      <style:text-properties officeooo:rsid="0020f90a"/>
    </style:style>
    <style:style style:name="T6" style:family="text">
      <style:text-properties officeooo:rsid="00223fc7"/>
    </style:style>
    <style:style style:name="T7" style:family="text">
      <style:text-properties officeooo:rsid="002337ab"/>
    </style:style>
    <style:style style:name="T8" style:family="text">
      <style:text-properties officeooo:rsid="002446a5"/>
    </style:style>
    <style:style style:name="T9" style:family="text">
      <style:text-properties officeooo:rsid="00254d81"/>
    </style:style>
    <style:style style:name="T10" style:family="text">
      <style:text-properties officeooo:rsid="00256f72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PLATINUM</text:span> INDOOR CAT WELLNESS PLAN <text:span text:style-name="T7">202</text:span><text:span text:style-name="T10">3</text:span></text:p>
      <text:p text:style-name="P1"/>
      <text:p text:style-name="P2">Package Includes:</text:p>
      <text:p text:style-name="P2"/>
      <text:list text:style-name="L1">
        <text:list-item>
          <text:p text:style-name="P9">(<text:span text:style-name="T4">1</text:span>) Exam</text:p>
        </text:list-item>
        <text:list-item>
          <text:p text:style-name="P9">(1) RCP 3 year</text:p>
        </text:list-item>
        <text:list-item>
          <text:p text:style-name="P9">(1) Rabies – Purevax 1 year</text:p>
        </text:list-item>
        <text:list-item>
          <text:p text:style-name="P9">(1) Urinalysis</text:p>
        </text:list-item>
        <text:list-item>
          <text:p text:style-name="P9">(1) Fecal exam</text:p>
        </text:list-item>
        <text:list-item>
          <text:p text:style-name="P9">(1) CBC/Chemistry/Thyroid bloodwork</text:p>
        </text:list-item>
        <text:list-item>
          <text:p text:style-name="P9">(1) Cardiopet (Heart enzyme) bloodwork</text:p>
        </text:list-item>
        <text:list-item>
          <text:p text:style-name="P10">5% off all other services (excludes food)</text:p>
        </text:list-item>
      </text:list>
      <text:p text:style-name="P3"/>
      <text:p text:style-name="P3"/>
      <text:p text:style-name="P6"><text:tab/><text:tab/><text:tab/><text:tab/> <text:s text:c="11"/>WITHOUT DENTAL</text:p>
      <text:p text:style-name="P4">Regular price $<text:span text:style-name="T8">4</text:span><text:span text:style-name="T10">53.00</text:span></text:p>
      <text:p text:style-name="P4">Package price $<text:span text:style-name="T10">385.05</text:span></text:p>
      <text:p text:style-name="P4"><text:span text:style-name="T5">15% </text:span>Total Savings $<text:span text:style-name="T8">6</text:span><text:span text:style-name="T10">7.95</text:span></text:p>
      <text:p text:style-name="P3"/>
      <text:p text:style-name="P3"><text:s text:c="53"/><text:span text:style-name="T2">WITH DENTAL</text:span></text:p>
      <text:p text:style-name="P5"><text:s text:c="35"/>Grade 1<text:tab/><text:tab/>Grade 2<text:tab/><text:tab/>Grade 3</text:p>
      <text:p text:style-name="P5">Regular price:<text:tab/><text:tab/>$<text:span text:style-name="T10">727.00</text:span><text:tab/><text:tab/>$<text:span text:style-name="T10">752.75</text:span><text:tab/><text:tab/>$<text:span text:style-name="T10">795.50</text:span></text:p>
      <text:p text:style-name="P5">Package price:<text:tab/><text:tab/>$<text:span text:style-name="T10">617.95</text:span><text:tab/><text:tab/>$<text:span text:style-name="T10">639.83</text:span><text:tab/><text:tab/>$<text:span text:style-name="T8">6</text:span><text:span text:style-name="T10">76.17</text:span></text:p>
      <text:p text:style-name="P5">15% Savings:<text:tab/><text:tab/>$<text:span text:style-name="T9">10</text:span><text:span text:style-name="T10">9.05</text:span><text:tab/><text:tab/>$<text:span text:style-name="T10">112.91</text:span><text:tab/><text:tab/>$<text:span text:style-name="T6">1</text:span><text:span text:style-name="T10">19.32</text:span></text:p>
      <text:p text:style-name="P3"/>
      <text:p text:style-name="P3"><text:s text:c="47"/></text:p>
      <text:p text:style-name="Standard"/>
      <text:p text:style-name="Standard"/>
      <text:list text:style-name="L2">
        <text:list-item>
          <text:p text:style-name="P11">Package does not include Giardia test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3:52:18.725000000</meta:creation-date>
    <dc:date>2023-03-15T16:33:37.901000000</dc:date>
    <meta:editing-duration>PT32M44S</meta:editing-duration>
    <meta:editing-cycles>12</meta:editing-cycles>
    <meta:generator>LibreOffice/7.4.1.2$Windows_X86_64 LibreOffice_project/3c58a8f3a960df8bc8fd77b461821e42c061c5f0</meta:generator>
    <meta:print-date>2021-10-08T08:34:20.739000000</meta:print-date>
    <meta:document-statistic meta:table-count="0" meta:image-count="0" meta:object-count="0" meta:page-count="1" meta:paragraph-count="28" meta:word-count="159" meta:character-count="1170" meta:non-whitespace-character-count="887"/>
  </office:meta>
</office:document-meta>
</file>