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22d2f9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21848d" officeooo:paragraph-rsid="0021848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2d2f9"/>
    </style:style>
    <style:style style:name="T1" style:family="text">
      <style:text-properties officeooo:rsid="001fd6ea"/>
    </style:style>
    <style:style style:name="T2" style:family="text">
      <style:text-properties officeooo:rsid="0021848d"/>
    </style:style>
    <style:style style:name="T3" style:family="text">
      <style:text-properties officeooo:rsid="0022d2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8f21"/>
    </style:style>
    <style:style style:name="T6" style:family="text">
      <style:text-properties officeooo:rsid="002545f3"/>
    </style:style>
    <style:style style:name="T7" style:family="text">
      <style:text-properties officeooo:rsid="00258fbf"/>
    </style:style>
    <style:style style:name="T8" style:family="text">
      <style:text-properties officeooo:rsid="0025b095"/>
    </style:style>
    <style:style style:name="T9" style:family="text">
      <style:text-properties officeooo:rsid="0025c800"/>
    </style:style>
    <style:style style:name="T10" style:family="text">
      <style:text-properties officeooo:rsid="0027da95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2">PLATINUM SENIOR WELLNESS</text:span> P<text:span text:style-name="T1">LAN – LARGE DOG</text:span></text:p>
      <text:p text:style-name="P8"><text:span text:style-name="T5">7</text:span>+ YEARS OLD <text:span text:style-name="T7">202</text:span><text:span text:style-name="T10">3</text:span></text:p>
      <text:p text:style-name="P8"/>
      <text:p text:style-name="P1">Package Includes:</text:p>
      <text:p text:style-name="P1"/>
      <text:list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10">(1) Abdominal Ultrasound</text:p>
        </text:list-item>
        <text:list-item>
          <text:p text:style-name="P9">5% off all other services (excludes food)</text:p>
        </text:list-item>
      </text:list>
      <text:p text:style-name="P2"/>
      <text:p text:style-name="P5"><text:tab/><text:tab/><text:tab/><text:tab/><text:tab/> <text:s text:c="2"/>WITHOUT DENTAL</text:p>
      <text:p text:style-name="P3">Regular price $<text:span text:style-name="T10">848.75</text:span></text:p>
      <text:p text:style-name="P3">Package price $<text:span text:style-name="T10">721.44</text:span></text:p>
      <text:p text:style-name="P3"><text:span text:style-name="T6">15% </text:span>Total Savings $<text:span text:style-name="T10">127.31</text:span></text:p>
      <text:p text:style-name="P2"><text:tab/><text:tab/><text:tab/><text:tab/><text:tab/><text:tab/><text:span text:style-name="T3">WITH DENTAL</text:span></text:p>
      <text:p text:style-name="P2"><text:tab/><text:tab/><text:tab/><text:tab/><text:span text:style-name="T3">Grade 1<text:tab/><text:tab/>Grade 2<text:tab/><text:tab/>Grade 3</text:span></text:p>
      <text:p text:style-name="P4">Regular price:<text:tab/><text:tab/>$<text:span text:style-name="T8">1</text:span><text:span text:style-name="T10">153.75</text:span><text:tab/><text:tab/>$<text:span text:style-name="T9">1</text:span><text:span text:style-name="T10">206.25</text:span><text:tab/><text:tab/>$<text:span text:style-name="T7">1</text:span><text:span text:style-name="T10">263.75</text:span></text:p>
      <text:p text:style-name="P4">Package price:<text:tab/><text:tab/>$<text:span text:style-name="T10">980.69</text:span><text:tab/><text:tab/>$<text:span text:style-name="T10">1025.32</text:span><text:tab/><text:tab/>$<text:span text:style-name="T10">1074.19</text:span></text:p>
      <text:p text:style-name="P4">15% Savings:<text:tab/><text:tab/>$<text:span text:style-name="T10">173.06</text:span><text:tab/><text:tab/>$<text:span text:style-name="T9">1</text:span><text:span text:style-name="T10">80.93</text:span><text:tab/><text:tab/>$<text:span text:style-name="T9">1</text:span><text:span text:style-name="T10">89.56</text:span></text:p>
      <text:p text:style-name="P4"/>
      <text:p text:style-name="P4"><text:tab/><text:tab/><text:tab/><text:tab/><text:tab/> <text:s text:c="3"/></text:p>
      <text:list text:style-name="L2">
        <text:list-item>
          <text:p text:style-name="P11">Package does not include Giardia test or Lyme vaccines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and IV catheter/fluids during dental procedure. <text:span text:style-name="T4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20:03.441000000</meta:creation-date>
    <dc:date>2023-03-15T16:40:05.712000000</dc:date>
    <meta:editing-duration>PT28M49S</meta:editing-duration>
    <meta:editing-cycles>10</meta:editing-cycles>
    <meta:generator>LibreOffice/7.4.1.2$Windows_X86_64 LibreOffice_project/3c58a8f3a960df8bc8fd77b461821e42c061c5f0</meta:generator>
    <meta:print-date>2020-01-27T17:51:33.810000000</meta:print-date>
    <meta:document-statistic meta:table-count="0" meta:image-count="0" meta:object-count="0" meta:page-count="1" meta:paragraph-count="32" meta:word-count="181" meta:character-count="1159" meta:non-whitespace-character-count="985"/>
  </office:meta>
</office:document-meta>
</file>