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e9366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ff168" officeooo:paragraph-rsid="000ff168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ff168" officeooo:paragraph-rsid="000ff168"/>
    </style:style>
    <style:style style:name="P4" style:family="paragraph" style:parent-style-name="Standard">
      <style:paragraph-properties fo:text-align="center" style:justify-single-word="false"/>
      <style:text-properties style:font-name="Arial Black" officeooo:rsid="00104bb4" officeooo:paragraph-rsid="000e9366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e9366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13e34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e9366" officeooo:paragraph-rsid="000e9366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ff168" officeooo:paragraph-rsid="000ff168"/>
    </style:style>
    <style:style style:name="P9" style:family="paragraph" style:parent-style-name="Standard">
      <style:paragraph-properties fo:text-align="center" style:justify-single-word="false"/>
      <style:text-properties style:font-name="Arial Black" style:text-underline-style="none" officeooo:rsid="000ff168" officeooo:paragraph-rsid="000ff168"/>
    </style:style>
    <style:style style:name="P10" style:family="paragraph" style:parent-style-name="Standard">
      <style:paragraph-properties fo:text-align="center" style:justify-single-word="false"/>
      <style:text-properties style:font-name="Arial Black" style:text-underline-style="none" officeooo:rsid="000ff168" officeooo:paragraph-rsid="001fe0f1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13e34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fe0f1" officeooo:paragraph-rsid="001fe0f1"/>
    </style:style>
    <style:style style:name="T1" style:family="text">
      <style:text-properties officeooo:rsid="000e9366"/>
    </style:style>
    <style:style style:name="T2" style:family="text">
      <style:text-properties officeooo:rsid="000ff168"/>
    </style:style>
    <style:style style:name="T3" style:family="text">
      <style:text-properties officeooo:rsid="00126321"/>
    </style:style>
    <style:style style:name="T4" style:family="text">
      <style:text-properties officeooo:rsid="00195c2e"/>
    </style:style>
    <style:style style:name="T5" style:family="text">
      <style:text-properties officeooo:rsid="001a628b"/>
    </style:style>
    <style:style style:name="T6" style:family="text">
      <style:text-properties officeooo:rsid="001b9820"/>
    </style:style>
    <style:style style:name="T7" style:family="text">
      <style:text-properties officeooo:rsid="001ba07d"/>
    </style:style>
    <style:style style:name="T8" style:family="text">
      <style:text-properties officeooo:rsid="001fe0f1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mily Pet Clinic</text:p>
      <text:p text:style-name="P4">131 N Elliott Rd</text:p>
      <text:p text:style-name="P4">Newberg, Or 97132</text:p>
      <text:p text:style-name="P4">(503) 554-5533</text:p>
      <text:p text:style-name="P4"/>
      <text:p text:style-name="P4"/>
      <text:p text:style-name="P5"><text:span text:style-name="T1">PUPPY</text:span> PACKAGE <text:span text:style-name="T5">202</text:span><text:span text:style-name="T8">3</text:span></text:p>
      <text:p text:style-name="P1">Package Includes:</text:p>
      <text:p text:style-name="P1"/>
      <text:list text:style-name="L1">
        <text:list-item>
          <text:p text:style-name="P7">(1) Exam</text:p>
        </text:list-item>
        <text:list-item>
          <text:p text:style-name="P7"><text:span text:style-name="T3">(3)</text:span> DHPP vaccines</text:p>
        </text:list-item>
        <text:list-item>
          <text:p text:style-name="P7">(2) Lepto vaccines</text:p>
        </text:list-item>
        <text:list-item>
          <text:p text:style-name="P7">(1) Bordetella vaccine</text:p>
        </text:list-item>
        <text:list-item>
          <text:p text:style-name="P7">(1) Rabies vaccine</text:p>
        </text:list-item>
        <text:list-item>
          <text:p text:style-name="P7">(1) Fecal exam <text:span text:style-name="T3">&amp; Giardia test to lab</text:span></text:p>
        </text:list-item>
        <text:list-item>
          <text:p text:style-name="P7">(1) Deworming for roundworms (Strongid)</text:p>
        </text:list-item>
        <text:list-item>
          <text:p text:style-name="P7">(1) “Sick” Exam</text:p>
        </text:list-item>
        <text:list-item>
          <text:p text:style-name="P7">(1) Microchip – AVID</text:p>
        </text:list-item>
        <text:list-item>
          <text:p text:style-name="P7">(3) dose<text:span text:style-name="T8">s of Simparica Trio</text:span></text:p>
        </text:list-item>
        <text:list-item>
          <text:p text:style-name="P8">10% off spay/neuter</text:p>
        </text:list-item>
        <text:list-item>
          <text:p text:style-name="P8">5% off any other services (excludes food)</text:p>
        </text:list-item>
      </text:list>
      <text:p text:style-name="P2"/>
      <text:p text:style-name="P3">Regular price $<text:span text:style-name="T8">527.23</text:span></text:p>
      <text:p text:style-name="P3"/>
      <text:p text:style-name="P3"><text:span text:style-name="T4">20% </text:span>Total Savings $<text:span text:style-name="T8">105.45</text:span></text:p>
      <text:p text:style-name="P10"/>
      <text:p text:style-name="P10">Package price $<text:span text:style-name="T8">421.78</text:span></text:p>
      <text:p text:style-name="P3"/>
      <text:p text:style-name="P2"/>
      <text:p text:style-name="P6"/>
      <text:p text:style-name="P6"/>
      <text:list xml:id="list3657532640" text:style-name="L2"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Does NOT include cost of spay or neuter. However, you will receive 10% off the procedu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1:49:35.410000000</meta:creation-date>
    <dc:date>2023-03-15T16:48:53.039000000</dc:date>
    <meta:editing-duration>PT39M21S</meta:editing-duration>
    <meta:editing-cycles>15</meta:editing-cycles>
    <meta:generator>LibreOffice/7.4.1.2$Windows_X86_64 LibreOffice_project/3c58a8f3a960df8bc8fd77b461821e42c061c5f0</meta:generator>
    <meta:print-date>2018-01-08T13:31:50.484000000</meta:print-date>
    <meta:document-statistic meta:table-count="0" meta:image-count="0" meta:object-count="0" meta:page-count="1" meta:paragraph-count="24" meta:word-count="126" meta:character-count="689" meta:non-whitespace-character-count="601"/>
  </office:meta>
</office:document-meta>
</file>