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 Black"/>
    </style:style>
    <style:style style:name="P11" style:parent-style-name="Standard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paragraph-properties fo:text-align="center"/>
      <style:text-properties style:font-name="Arial Black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ADULT DOG WELLNESS PLAN</text:p>
      <text:p text:style-name="P8">1 – 6 YEARS OLD 2024</text:p>
      <text:p text:style-name="P9"/>
      <text:p text:style-name="P10">Package Includes:</text:p>
      <text:p text:style-name="P11"/>
      <text:list text:style-name="LFO1" text:continue-numbering="true">
        <text:list-item>
          <text:p text:style-name="P12">(1) Exam</text:p>
        </text:list-item>
        <text:list-item>
          <text:p text:style-name="P13">(1) CBC/Chemistry/Thyroid Bloodwork</text:p>
        </text:list-item>
        <text:list-item>
          <text:p text:style-name="P14">(1) Urinalysis</text:p>
        </text:list-item>
        <text:list-item>
          <text:p text:style-name="P15">(1) Heartworm test</text:p>
        </text:list-item>
        <text:list-item>
          <text:p text:style-name="P16">(1) Fecal exam</text:p>
        </text:list-item>
        <text:list-item>
          <text:p text:style-name="P17">(1) DHPP vaccine 3 years</text:p>
        </text:list-item>
        <text:list-item>
          <text:p text:style-name="P18">(1) Rabies vaccine 3 years</text:p>
        </text:list-item>
        <text:list-item>
          <text:p text:style-name="P19">(1) Lepto vaccine 1 year</text:p>
        </text:list-item>
        <text:list-item>
          <text:p text:style-name="P20">(1) Bordetella vaccine 1 year</text:p>
        </text:list-item>
        <text:list-item>
          <text:p text:style-name="P21">5% off all other services (excludes food)</text:p>
        </text:list-item>
      </text:list>
      <text:p text:style-name="P22"><text:s/></text:p>
      <text:p text:style-name="P23"/>
      <text:p text:style-name="P24"><text:tab/><text:tab/><text:tab/><text:tab/><text:tab/><text:s text:c="3"/>WITHOUT DENTAL</text:p>
      <text:p text:style-name="P25">Regular price $477.25</text:p>
      <text:p text:style-name="P26">Package price $405.66</text:p>
      <text:p text:style-name="P27">15% Total Savings $71.59</text:p>
      <text:p text:style-name="P28"/>
      <text:p text:style-name="P29"><text:tab/><text:tab/><text:tab/><text:tab/><text:tab/><text:tab/>WITH DENTAL</text:p>
      <text:p text:style-name="P30"><text:tab/><text:tab/><text:tab/><text:tab/>Grade 1<text:tab/><text:tab/>Grade 2<text:tab/><text:tab/>Grade 3</text:p>
      <text:p text:style-name="P31">Regular price:<text:tab/><text:tab/>$797.50<text:tab/><text:tab/>$852.75<text:tab/><text:tab/>$913.00</text:p>
      <text:p text:style-name="P32">Package price:<text:tab/><text:tab/>$677.87<text:tab/><text:tab/>$724.84<text:tab/><text:tab/>$776.05</text:p>
      <text:p text:style-name="P33">15% Savings:<text:tab/><text:tab/>$119.63<text:tab/><text:tab/>$127.91<text:tab/><text:tab/>$136.95<text:tab/><text:s text:c="2"/></text:p>
      <text:p text:style-name="P34"/>
      <text:list text:style-name="LFO2" text:continue-numbering="true">
        <text:list-item>
          <text:p text:style-name="P35">Package does not include Giardia test or Lyme vaccines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anesthesia for dental cleaning, and IV catheter/fluids during dental procedure.<text:s/></text:span><text:span text:style-name="T40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12-05T04:55:00Z</meta:creation-date>
    <dc:date>2023-12-05T04:55:00Z</dc:date>
    <meta:print-date>2023-11-29T15:1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29" meta:row-count="8" meta:non-whitespace-character-count="963"/>
  </office:meta>
</office:document-meta>
</file>