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family="paragraph">
      <style:paragraph-properties fo:text-align="center"/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GOLD OUTDOOR CAT WELLNESS PLAN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1) Droncit injection for tapeworms</text:p>
        </text:list-item>
        <text:list-item>
          <text:p text:style-name="P13">(1) Fecal exam or Strongid (roundworms) if no fecal available</text:p>
        </text:list-item>
        <text:list-item>
          <text:p text:style-name="P14">(1) FELK vaccine – Purevax 1 year</text:p>
        </text:list-item>
        <text:list-item>
          <text:p text:style-name="P15">(1) Rabies vaccine – Purevax 1 year</text:p>
        </text:list-item>
        <text:list-item>
          <text:p text:style-name="P16">(1) RCP 3 year</text:p>
        </text:list-item>
        <text:list-item>
          <text:p text:style-name="P17">(1) Urinalysis</text:p>
        </text:list-item>
        <text:list-item>
          <text:p text:style-name="P18">(1) FELV/FIV test</text:p>
        </text:list-item>
        <text:list-item>
          <text:p text:style-name="P19">(1) CBC/Chemistry/Thyroid bloodwork</text:p>
        </text:list-item>
        <text:list-item>
          <text:p text:style-name="P20">5% off all other services (excludes food)</text:p>
        </text:list-item>
      </text:list>
      <text:p text:style-name="P21"/>
      <text:p text:style-name="P22"/>
      <text:p text:style-name="P23"><text:tab/><text:tab/><text:tab/><text:tab/><text:tab/><text:s text:c="3"/>WITHOUT DENTAL</text:p>
      <text:p text:style-name="P24">Regular price $518.25</text:p>
      <text:p text:style-name="P25">Package price $440.51</text:p>
      <text:p text:style-name="P26">15% Total Savings $77.74</text:p>
      <text:p text:style-name="P27"/>
      <text:p text:style-name="P28"><text:tab/><text:tab/><text:tab/><text:tab/><text:s text:c="17"/>WITH DENTAL</text:p>
      <text:p text:style-name="P29"><text:tab/><text:tab/><text:tab/><text:tab/>Grade 1<text:tab/><text:tab/>Grade 2<text:tab/><text:tab/>Grade 3</text:p>
      <text:p text:style-name="P30">Regular price:<text:tab/><text:tab/>$806.00<text:tab/><text:tab/>$833.00<text:tab/><text:tab/>$878.00</text:p>
      <text:p text:style-name="P31">Package price:<text:tab/><text:tab/>$685.10<text:tab/><text:tab/>$708.05<text:tab/><text:tab/>$746.30</text:p>
      <text:p text:style-name="P32">15% Savings:<text:tab/><text:tab/>$120.90<text:tab/><text:tab/>$124.95<text:tab/><text:tab/>$131.70</text:p>
      <text:p text:style-name="P33"><text:tab/><text:tab/><text:tab/><text:s text:c="2"/></text:p>
      <text:p text:style-name="P34"/>
      <text:list text:style-name="LFO2" text:continue-numbering="true">
        <text:list-item>
          <text:p text:style-name="P35">Package does not include Giardia test</text:p>
        </text:list-item>
        <text:list-item>
          <text:p text:style-name="P36">Packages are non-transferable to other pets and are non-refundable</text:p>
        </text:list-item>
        <text:list-item>
          <text:p text:style-name="P37">Discounts and exams are not applicable for after hours Emergency Services</text:p>
        </text:list-item>
        <text:list-item>
          <text:p text:style-name="P38"><text:span text:style-name="T39">Wellness Plan dental option includes professional ultrasonic dental cleaning, anesthesia for dental cleaning, and IV catheter/fluids during dental procedure.<text:s/></text:span><text:span text:style-name="T40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dy</meta:initial-creator>
    <dc:creator>Randy Word</dc:creator>
    <meta:creation-date>2023-12-05T05:03:00Z</meta:creation-date>
    <dc:date>2023-12-05T05:03:00Z</dc:date>
    <meta:print-date>2020-01-27T17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0" meta:row-count="8" meta:non-whitespace-character-count="1006"/>
  </office:meta>
</office:document-meta>
</file>