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family="paragraph"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LATINUM IN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RCP 3 year</text:p>
        </text:list-item>
        <text:list-item>
          <text:p text:style-name="P13">(1) Rabies – Purevax 1 year</text:p>
        </text:list-item>
        <text:list-item>
          <text:p text:style-name="P14">(1) Urinalysis</text:p>
        </text:list-item>
        <text:list-item>
          <text:p text:style-name="P15">(1) Fecal exam</text:p>
        </text:list-item>
        <text:list-item>
          <text:p text:style-name="P16">(1) CBC/Chemistry/Thyroid bloodwork</text:p>
        </text:list-item>
        <text:list-item>
          <text:p text:style-name="P17">(1) Cardiopet (Heart enzyme) bloodwork</text:p>
        </text:list-item>
        <text:list-item>
          <text:p text:style-name="P18">5% off all other services (excludes food)</text:p>
        </text:list-item>
      </text:list>
      <text:p text:style-name="P19"/>
      <text:p text:style-name="P20"/>
      <text:p text:style-name="P21"><text:tab/><text:tab/><text:tab/><text:tab/><text:s text:c="12"/>WITHOUT DENTAL</text:p>
      <text:p text:style-name="P22">Regular price $465.00</text:p>
      <text:p text:style-name="P23">Package price $395.25</text:p>
      <text:p text:style-name="P24">15% Total Savings $69.75</text:p>
      <text:p text:style-name="P25"/>
      <text:p text:style-name="P26"><text:s text:c="53"/>WITH DENTAL</text:p>
      <text:p text:style-name="P27"><text:s text:c="35"/>Grade 1<text:tab/><text:tab/>Grade 2<text:tab/><text:tab/>Grade 3</text:p>
      <text:p text:style-name="P28">Regular price:<text:tab/><text:tab/>$752.75<text:tab/><text:tab/>$779.75<text:tab/><text:tab/>$824.75</text:p>
      <text:p text:style-name="P29">Package price:<text:tab/><text:tab/>$639.84<text:tab/><text:tab/>$662.79<text:tab/><text:tab/>$701.04</text:p>
      <text:p text:style-name="P30">15% Savings:<text:tab/><text:tab/>$112.91<text:tab/><text:tab/>$116.96<text:tab/><text:tab/>$123.71</text:p>
      <text:p text:style-name="P31"/>
      <text:p text:style-name="P32"><text:s text:c="47"/></text:p>
      <text:p text:style-name="Standard"/>
      <text:p text:style-name="Standard"/>
      <text:list text:style-name="LFO2" text:continue-numbering="true">
        <text:list-item>
          <text:p text:style-name="P33">Package does not include Giardia test</text:p>
        </text:list-item>
        <text:list-item>
          <text:p text:style-name="P34">Packages are non-transferable to other pets and are non-refundable</text:p>
        </text:list-item>
        <text:list-item>
          <text:p text:style-name="P35">Discounts and exams are not applicable for after hours Emergency Services</text:p>
        </text:list-item>
        <text:list-item>
          <text:p text:style-name="P36"><text:span text:style-name="T37">Wellness Plan dental option includes professional ultrasonic dental cleaning, anesthesia for dental cleaning, and IV catheter/fluids during dental procedure.<text:s/></text:span><text:span text:style-name="T38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6:49:00Z</meta:creation-date>
    <dc:date>2023-12-05T06:49:00Z</dc:date>
    <meta:print-date>2021-10-08T08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