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paragraph-properties fo:text-align="center"/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text-properties style:font-name="Arial Black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PLATINUM OUT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Droncit injection for tapeworms</text:p>
        </text:list-item>
        <text:list-item>
          <text:p text:style-name="P13">(1) Fecal exam or Strongid (roundworms) if no fecal available</text:p>
        </text:list-item>
        <text:list-item>
          <text:p text:style-name="P14">(1) FELK vaccine – Purevax 1 year</text:p>
        </text:list-item>
        <text:list-item>
          <text:p text:style-name="P15">(1) Rabies vaccine – Purevax 1 year</text:p>
        </text:list-item>
        <text:list-item>
          <text:p text:style-name="P16">(1) RCP 3 year</text:p>
        </text:list-item>
        <text:list-item>
          <text:p text:style-name="P17">(1) Urinalysis</text:p>
        </text:list-item>
        <text:list-item>
          <text:p text:style-name="P18">(1) FELV/FIV test</text:p>
        </text:list-item>
        <text:list-item>
          <text:p text:style-name="P19">(1) CBC/Chemistry/Thyroid bloodwork</text:p>
        </text:list-item>
        <text:list-item>
          <text:p text:style-name="P20">(1) Cardiopet (Heart enzyme) bloodwork</text:p>
        </text:list-item>
        <text:list-item>
          <text:p text:style-name="P21">5% off all other services (excludes food)</text:p>
        </text:list-item>
      </text:list>
      <text:p text:style-name="P22"/>
      <text:p text:style-name="P23"/>
      <text:p text:style-name="P24"><text:tab/><text:tab/><text:tab/><text:tab/><text:tab/><text:s text:c="3"/>WITHOUT DENTAL</text:p>
      <text:p text:style-name="P25">Regular price $591.75</text:p>
      <text:p text:style-name="P26">Package price $502.99</text:p>
      <text:p text:style-name="P27">15% Total Savings $88.76</text:p>
      <text:p text:style-name="P28"/>
      <text:p text:style-name="P29"><text:tab/><text:tab/><text:tab/><text:tab/><text:tab/><text:tab/>WITH DENTAL</text:p>
      <text:p text:style-name="P30"><text:tab/><text:tab/><text:tab/><text:tab/>Grade 1<text:tab/><text:tab/>Grade 2<text:tab/><text:tab/>Grade 3</text:p>
      <text:p text:style-name="P31">Regular price:<text:tab/><text:tab/>$879.50<text:tab/><text:tab/>$906.50<text:tab/><text:tab/>$951.50</text:p>
      <text:p text:style-name="P32">Package price:<text:tab/><text:tab/>$747.57<text:tab/><text:tab/>$770.52<text:tab/><text:tab/>$808.77</text:p>
      <text:p text:style-name="P33">15% Savings:<text:tab/><text:tab/>$131.93<text:tab/><text:tab/>$135.98<text:tab/><text:tab/>$142.73</text:p>
      <text:p text:style-name="P34"><text:tab/><text:tab/><text:tab/><text:tab/><text:tab/></text:p>
      <text:list text:style-name="LFO2" text:continue-numbering="true">
        <text:list-item>
          <text:p text:style-name="P35">Package does not include Giardia test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and IV catheter/fluids during dental procedure.<text:s/></text:span><text:span text:style-name="T40">It does<text:s/></text:span><text:soft-page-break/><text:span text:style-name="T41">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5:04:00Z</meta:creation-date>
    <dc:date>2023-12-05T05:04:00Z</dc:date>
    <meta:print-date>2020-01-27T18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