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family="paragraph">
      <style:text-properties style:font-name="Arial Black"/>
    </style:style>
    <style:style style:name="P21" style:parent-style-name="Standard" style:family="paragraph">
      <style:paragraph-properties fo:text-align="center"/>
      <style:text-properties style:font-name="Arial Black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list-style-name="LFO2" style:family="paragraph">
      <style:text-properties style:font-name="Arial"/>
    </style:style>
    <style:style style:name="P30" style:parent-style-name="Standard" style:list-style-name="LFO2" style:family="paragraph"/>
    <style:style style:name="T31" style:parent-style-name="DefaultParagraphFont" style:family="text">
      <style:text-properties style:font-name="Arial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C.A.T OR already FELV/FIV tested Kitten Package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2) RCP vaccines</text:p>
        </text:list-item>
        <text:list-item>
          <text:p text:style-name="P13">(2) FELK – Purevax</text:p>
        </text:list-item>
        <text:list-item>
          <text:p text:style-name="P14">(1) Rabies – Purevax</text:p>
        </text:list-item>
        <text:list-item>
          <text:p text:style-name="P15">(3) Doses of Nexgard Combo or (1) dose of Bravecto (flea control)</text:p>
        </text:list-item>
        <text:list-item>
          <text:p text:style-name="P16">(1) “Sick” Exam</text:p>
        </text:list-item>
        <text:list-item>
          <text:p text:style-name="P17">(1) Fecal exam &amp; Giardia test to Lab</text:p>
        </text:list-item>
        <text:list-item>
          <text:p text:style-name="P18">(1) Deworming for roundworms (Strongid)</text:p>
        </text:list-item>
        <text:list-item>
          <text:p text:style-name="P19">5% off all other services (excludes food)</text:p>
        </text:list-item>
      </text:list>
      <text:p text:style-name="P20"/>
      <text:p text:style-name="P21">Regular price $457.37</text:p>
      <text:p text:style-name="P22"/>
      <text:p text:style-name="P23">20% Total Savings $91.47</text:p>
      <text:p text:style-name="P24"/>
      <text:p text:style-name="P25">Package price $365.90</text:p>
      <text:p text:style-name="P26"/>
      <text:p text:style-name="P27"/>
      <text:p text:style-name="P28"/>
      <text:list text:style-name="LFO2" text:continue-numbering="true">
        <text:list-item>
          <text:p text:style-name="P29">Packages are non-transferable to other pets and are non-refundable</text:p>
        </text:list-item>
        <text:list-item>
          <text:p text:style-name="P30"><text:span text:style-name="T31">Discounts and exams are not applicable for after hours Emergency Servic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5:06:00Z</meta:creation-date>
    <dc:date>2023-12-05T05:06:00Z</dc:date>
    <meta:print-date>2023-03-15T1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