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paragraph-properties fo:text-align="center"/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family="paragraph">
      <style:text-properties style:font-name="Arial Black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HELTER PUPPY PACKAGE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3) DHPP vaccines</text:p>
        </text:list-item>
        <text:list-item>
          <text:p text:style-name="P13">(2) Lepto vaccines</text:p>
        </text:list-item>
        <text:list-item>
          <text:p text:style-name="P14">(1) Bordetella vaccines</text:p>
        </text:list-item>
        <text:list-item>
          <text:p text:style-name="P15">(1) Rabies vaccine</text:p>
        </text:list-item>
        <text:list-item>
          <text:p text:style-name="P16">(1) Fecal exam &amp; Giardia test to Lab</text:p>
        </text:list-item>
        <text:list-item>
          <text:p text:style-name="P17">(1) Deworming for roundworms (Strongid)</text:p>
        </text:list-item>
        <text:list-item>
          <text:p text:style-name="P18">(3) Doses of Simparica Trio or (1) dose of Bravecto and (3) doses of Tri-Heart</text:p>
        </text:list-item>
        <text:list-item>
          <text:p text:style-name="P19">(1) “Sick” Exam</text:p>
        </text:list-item>
        <text:list-item>
          <text:p text:style-name="P20">10% off spay/neuter</text:p>
        </text:list-item>
        <text:list-item>
          <text:p text:style-name="P21">5% off any other services (excludes food)</text:p>
        </text:list-item>
      </text:list>
      <text:p text:style-name="P22"/>
      <text:p text:style-name="P23">Regular price $504.40</text:p>
      <text:p text:style-name="P24"/>
      <text:p text:style-name="P25">20% Total Savings $100.88</text:p>
      <text:p text:style-name="P26"/>
      <text:p text:style-name="P27">Package price $403.52</text:p>
      <text:p text:style-name="P28"/>
      <text:p text:style-name="P29"/>
      <text:p text:style-name="P30"/>
      <text:p text:style-name="P31"/>
      <text:p text:style-name="P32"/>
      <text:p text:style-name="P33"/>
      <text:list text:style-name="LFO2" text:continue-numbering="true"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Does NOT include cost of spay or neuter. However, you will receive 10% off the procedure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4:58:00Z</meta:creation-date>
    <dc:date>2023-12-05T05:0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