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SILVER OUT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4">(1) FELK vaccine – Purevax 1 year</text:p>
        </text:list-item>
        <text:list-item>
          <text:p text:style-name="P15">(1) Rabies vaccine – Purevax 1 year</text:p>
        </text:list-item>
        <text:list-item>
          <text:p text:style-name="P16">(1) RCP 3 year</text:p>
        </text:list-item>
        <text:list-item>
          <text:p text:style-name="P17">(1) Urinalysis</text:p>
        </text:list-item>
        <text:list-item>
          <text:p text:style-name="P18">(1) FELV/FIV test</text:p>
        </text:list-item>
        <text:list-item>
          <text:p text:style-name="P19">5% off all other services (excludes food)</text:p>
        </text:list-item>
      </text:list>
      <text:p text:style-name="P20"/>
      <text:p text:style-name="P21"/>
      <text:p text:style-name="P22"><text:tab/><text:tab/><text:tab/><text:tab/><text:tab/><text:s text:c="3"/>WITHOUT DENTAL</text:p>
      <text:p text:style-name="P23">Regular price $349.25</text:p>
      <text:p text:style-name="P24">Package price $296.86</text:p>
      <text:p text:style-name="P25">15% Total Savings $52.39</text:p>
      <text:p text:style-name="P26"/>
      <text:p text:style-name="P27"><text:s text:c="48"/>WITH DENTAL</text:p>
      <text:p text:style-name="P28"><text:tab/><text:tab/><text:tab/><text:tab/>Grade 1<text:tab/><text:tab/>Grade 2<text:tab/><text:tab/>Grade 3</text:p>
      <text:p text:style-name="P29">Regular price:<text:tab/><text:tab/>$637.00<text:tab/><text:tab/>$664.00<text:tab/><text:tab/>$709.00</text:p>
      <text:p text:style-name="P30">Package price:<text:tab/><text:tab/>$541.45<text:tab/><text:tab/>$564.40<text:tab/><text:tab/>$602.65</text:p>
      <text:p text:style-name="P31">15% Savings:<text:tab/><text:tab/>$95.55<text:tab/><text:tab/>$99.60<text:tab/><text:tab/>$106.35<text:tab/></text:p>
      <text:p text:style-name="P32"/>
      <text:p text:style-name="P33"><text:tab/><text:tab/><text:tab/><text:tab/><text:tab/><text:s text:c="3"/></text:p>
      <text:p text:style-name="P34"/>
      <text:list text:style-name="LFO2" text:continue-numbering="true">
        <text:list-item>
          <text:p text:style-name="P35">Package does not include Giardia test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5:03:00Z</meta:creation-date>
    <dc:date>2023-12-05T05:03:00Z</dc:date>
    <meta:print-date>2020-01-27T18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