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d2e10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c270d" officeooo:paragraph-rsid="001d2e10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d2e10" officeooo:paragraph-rsid="001d2e10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1d2e10" officeooo:paragraph-rsid="001d2e10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1ef0ef" officeooo:paragraph-rsid="001ef0ef"/>
    </style:style>
    <style:style style:name="P6" style:family="paragraph" style:parent-style-name="Standard">
      <style:paragraph-properties fo:text-align="start" style:justify-single-word="false"/>
      <style:text-properties style:font-name="Arial Black" style:text-underline-style="none" officeooo:rsid="001ef0ef" officeooo:paragraph-rsid="001d2e10"/>
    </style:style>
    <style:style style:name="P7" style:family="paragraph" style:parent-style-name="Standard">
      <style:paragraph-properties fo:text-align="center" style:justify-single-word="false"/>
      <style:text-properties style:font-name="Arial Black" officeooo:rsid="00104bb4" officeooo:paragraph-rsid="001d2e10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c270d" officeooo:paragraph-rsid="001d2e10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none" officeooo:rsid="00104bb4" officeooo:paragraph-rsid="001d2e10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d2e10" officeooo:paragraph-rsid="001d2e10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e19ad" officeooo:paragraph-rsid="001e19a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e253c" officeooo:paragraph-rsid="001e253c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d2e10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1ef0ef"/>
    </style:style>
    <style:style style:name="T1" style:family="text">
      <style:text-properties officeooo:rsid="001e19ad"/>
    </style:style>
    <style:style style:name="T2" style:family="text">
      <style:text-properties officeooo:rsid="001ef0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423d" style:font-weight-asian="bold" style:font-weight-complex="bold"/>
    </style:style>
    <style:style style:name="T5" style:family="text">
      <style:text-properties officeooo:rsid="00214bc6"/>
    </style:style>
    <style:style style:name="T6" style:family="text">
      <style:text-properties officeooo:rsid="0025c55d"/>
    </style:style>
    <style:style style:name="T7" style:family="text">
      <style:text-properties officeooo:rsid="0029552a"/>
    </style:style>
    <style:style style:name="T8" style:family="text">
      <style:text-properties officeooo:rsid="002aa145"/>
    </style:style>
    <style:style style:name="T9" style:family="text">
      <style:text-properties officeooo:rsid="002bed42"/>
    </style:style>
    <style:style style:name="T10" style:family="text">
      <style:text-properties officeooo:rsid="002d82b0"/>
    </style:style>
    <style:style style:name="T11" style:family="text">
      <style:text-properties officeooo:rsid="002e423d"/>
    </style:style>
    <style:style style:name="T12" style:family="text">
      <style:text-properties officeooo:rsid="003107b8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2"/>Family Pet Clinic</text:p>
      <text:p text:style-name="P7">131 N Elliott Rd</text:p>
      <text:p text:style-name="P7">Newberg, Or 97132</text:p>
      <text:p text:style-name="P7">(503) 554-5533</text:p>
      <text:p text:style-name="P7"/>
      <text:p text:style-name="P7"/>
      <text:p text:style-name="P8"><text:span text:style-name="T1">GOLD OUTDOOR</text:span> CAT WELLNESS PLAN <text:span text:style-name="T8">202</text:span><text:span text:style-name="T12">5</text:span></text:p>
      <text:p text:style-name="P1"/>
      <text:p text:style-name="P2">Package Includes:</text:p>
      <text:p text:style-name="P2"/>
      <text:list text:style-name="L1">
        <text:list-item>
          <text:p text:style-name="P10">(1) Exam</text:p>
        </text:list-item>
        <text:list-item>
          <text:p text:style-name="P10">(1) Droncit injection for tapeworms</text:p>
        </text:list-item>
        <text:list-item>
          <text:p text:style-name="P10">(1) Fecal exam or Strongid (roundworms) if no fecal available</text:p>
        </text:list-item>
        <text:list-item>
          <text:p text:style-name="P10">(1) FELK vaccine – Purevax 1 year</text:p>
        </text:list-item>
        <text:list-item>
          <text:p text:style-name="P10">(1) Rabies vaccine – Purevax 1 year</text:p>
        </text:list-item>
        <text:list-item>
          <text:p text:style-name="P10">(1) RCP 3 year</text:p>
        </text:list-item>
        <text:list-item>
          <text:p text:style-name="P10">(1) Urinalysis</text:p>
        </text:list-item>
        <text:list-item>
          <text:p text:style-name="P10">(1) FELV/FIV test</text:p>
        </text:list-item>
        <text:list-item>
          <text:p text:style-name="P11">(1) <text:span text:style-name="T5">CBC/Chemistry/Thyroid bloodwork</text:span></text:p>
        </text:list-item>
        <text:list-item>
          <text:p text:style-name="P12">5% off all other services (excludes food)</text:p>
        </text:list-item>
      </text:list>
      <text:p text:style-name="P6"/>
      <text:p text:style-name="P6"/>
      <text:p text:style-name="P6"><text:tab/><text:tab/><text:tab/><text:tab/><text:tab/> <text:s text:c="2"/>WITHOUT DENTAL</text:p>
      <text:p text:style-name="P3">Regular price $<text:span text:style-name="T12">560.10</text:span></text:p>
      <text:p text:style-name="P3">Package price $<text:span text:style-name="T10">4</text:span><text:span text:style-name="T11">46.46</text:span></text:p>
      <text:p text:style-name="P3"><text:span text:style-name="T6">15% </text:span>Total Savings <text:span text:style-name="T10">$</text:span><text:span text:style-name="T12">84.02</text:span></text:p>
      <text:p text:style-name="P3"/>
      <text:p text:style-name="P4"><text:tab/><text:tab/><text:tab/><text:tab/> <text:s text:c="16"/><text:span text:style-name="T2">WITH DENTAL</text:span></text:p>
      <text:p text:style-name="P4"><text:tab/><text:tab/><text:tab/><text:tab/><text:span text:style-name="T2">Grade 1<text:tab/><text:tab/>Grade 2<text:tab/><text:tab/>Grade 3</text:span></text:p>
      <text:p text:style-name="P5">Regular price:<text:tab/><text:tab/>$<text:span text:style-name="T12">1,007.10</text:span><text:tab/><text:tab/>$<text:span text:style-name="T12">1,035.10</text:span><text:tab/><text:tab/>$<text:span text:style-name="T11">1,</text:span><text:span text:style-name="T12">085.10</text:span></text:p>
      <text:p text:style-name="P5">Package price:<text:tab/><text:tab/>$<text:span text:style-name="T12">856.03</text:span><text:tab/><text:tab/>$<text:span text:style-name="T11">8</text:span><text:span text:style-name="T12">79.83</text:span><text:span text:style-name="T9"><text:tab/></text:span><text:tab/>$<text:span text:style-name="T12">922.33</text:span></text:p>
      <text:p text:style-name="P5">15% Savings:<text:tab/><text:tab/>$<text:span text:style-name="T10">1</text:span><text:span text:style-name="T12">51.07</text:span><text:tab/><text:tab/>$<text:span text:style-name="T10">1</text:span><text:span text:style-name="T12">55.27</text:span><text:tab/><text:tab/>$<text:span text:style-name="T7">1</text:span><text:span text:style-name="T12">62.77</text:span></text:p>
      <text:p text:style-name="P5"><text:tab/><text:tab/><text:tab/> <text:s/></text:p>
      <text:p text:style-name="P9"/>
      <text:list text:style-name="L2">
        <text:list-item>
          <text:p text:style-name="P13">Package does not include Giardia test</text:p>
        </text:list-item>
        <text:list-item>
          <text:p text:style-name="P13">Packages are non-transferable to other pets and are non-refundable</text:p>
        </text:list-item>
        <text:list-item>
          <text:p text:style-name="P13">Discounts and exams are not applicable for after hours Emergency Services</text:p>
        </text:list-item>
        <text:list-item>
          <text:p text:style-name="P14">Wellness Plan dental option includes professional ultrasonic dental cleaning, <text:span text:style-name="T11">full mouth dental X-rays,</text:span> anesthesia for dental cleaning, and IV catheter/fluids during dental procedure. <text:span text:style-name="T3">It does not include extraction(s), medications, acupuncture, laser, </text:span><text:span text:style-name="T4">o</text:span><text:span text:style-name="T3">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4:02:57.030000000</meta:creation-date>
    <dc:date>2025-01-21T17:13:33.737000000</dc:date>
    <meta:editing-duration>PT1H11M53S</meta:editing-duration>
    <meta:editing-cycles>18</meta:editing-cycles>
    <meta:generator>LibreOffice/7.4.1.2$Windows_X86_64 LibreOffice_project/3c58a8f3a960df8bc8fd77b461821e42c061c5f0</meta:generator>
    <meta:print-date>2025-01-21T17:06:47.555000000</meta:print-date>
    <meta:document-statistic meta:table-count="0" meta:image-count="0" meta:object-count="0" meta:page-count="1" meta:paragraph-count="30" meta:word-count="180" meta:character-count="1177" meta:non-whitespace-character-count="987"/>
  </office:meta>
</office:document-meta>
</file>