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14aec" officeooo:paragraph-rsid="00214aec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14aec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14aec"/>
    </style:style>
    <style:style style:name="T1" style:family="text">
      <style:text-properties officeooo:rsid="001fd6ea"/>
    </style:style>
    <style:style style:name="T2" style:family="text">
      <style:text-properties officeooo:rsid="00214a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a83c"/>
    </style:style>
    <style:style style:name="T5" style:family="text">
      <style:text-properties officeooo:rsid="00247ad5"/>
    </style:style>
    <style:style style:name="T6" style:family="text">
      <style:text-properties officeooo:rsid="00264000"/>
    </style:style>
    <style:style style:name="T7" style:family="text">
      <style:text-properties officeooo:rsid="002a12a6"/>
    </style:style>
    <style:style style:name="T8" style:family="text">
      <style:text-properties officeooo:rsid="002b9dc6"/>
    </style:style>
    <style:style style:name="T9" style:family="text">
      <style:text-properties officeooo:rsid="002ce1b1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1">GOLD SENIOR WELLNESS</text:span> P<text:span text:style-name="T1">LAN</text:span></text:p>
      <text:p text:style-name="P8"><text:span text:style-name="T4">7</text:span>+ YEARS OLD <text:span text:style-name="T6">202</text:span><text:span text:style-name="T9">5</text:span></text:p>
      <text:p text:style-name="P8"/>
      <text:p text:style-name="P1">Package Includes:</text:p>
      <text:p text:style-name="P1"/>
      <text:list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9">5% off all other services (excludes food)</text:p>
        </text:list-item>
      </text:list>
      <text:p text:style-name="P5"/>
      <text:p text:style-name="P5"/>
      <text:p text:style-name="P5"><text:tab/><text:tab/><text:tab/><text:tab/><text:tab/> <text:s text:c="2"/>WITHOUT DENTAL</text:p>
      <text:p text:style-name="P3">Regular price $<text:span text:style-name="T8">5</text:span><text:span text:style-name="T9">91.45</text:span></text:p>
      <text:p text:style-name="P3">Package price $<text:span text:style-name="T9">502.73</text:span></text:p>
      <text:p text:style-name="P3"><text:span text:style-name="T5">15% </text:span>Total Savings $<text:span text:style-name="T9">88.72</text:span></text:p>
      <text:p text:style-name="P2"/>
      <text:p text:style-name="P2"><text:tab/><text:tab/><text:tab/><text:tab/><text:tab/><text:tab/><text:span text:style-name="T2">WITH DENTAL</text:span></text:p>
      <text:p text:style-name="P2"><text:tab/><text:tab/><text:tab/><text:tab/><text:span text:style-name="T2">Grade 1<text:tab/><text:tab/>Grade 2<text:tab/><text:tab/>Grade 3</text:span></text:p>
      <text:p text:style-name="P4">Regular price:<text:tab/><text:tab/>$<text:span text:style-name="T8">10</text:span><text:span text:style-name="T9">73.75</text:span><text:tab/><text:tab/>$<text:span text:style-name="T9">1131.45</text:span><text:tab/><text:tab/>$<text:span text:style-name="T8">11</text:span><text:span text:style-name="T9">95.45</text:span></text:p>
      <text:p text:style-name="P4">Package price:<text:tab/><text:tab/>$<text:span text:style-name="T9">912.68</text:span><text:tab/><text:tab/>$<text:span text:style-name="T9">961.73</text:span><text:tab/><text:tab/>$<text:span text:style-name="T9">1016.13</text:span></text:p>
      <text:p text:style-name="P4">15% Savings:<text:tab/><text:tab/>$<text:span text:style-name="T9">161.07</text:span><text:tab/><text:tab/>$<text:span text:style-name="T7">1</text:span><text:span text:style-name="T9">69.72</text:span><text:span text:style-name="T6"><text:tab/></text:span><text:tab/>$<text:span text:style-name="T7">1</text:span><text:span text:style-name="T9">79.32</text:span><text:tab/><text:tab/> <text:s text:c="2"/></text:p>
      <text:p text:style-name="P3"/>
      <text:list text:style-name="L2">
        <text:list-item>
          <text:p text:style-name="P10">Package does not include Giardia test, <text:span text:style-name="T8">Flu</text:span> or Lyme vaccines</text:p>
        </text:list-item>
        <text:list-item>
          <text:p text:style-name="P10">Packages are non-transferable to other pets and are non-refundable</text:p>
        </text:list-item>
        <text:list-item>
          <text:p text:style-name="P10">Discounts and exams are not applicable for after hours Emergency Services</text:p>
        </text:list-item>
        <text:list-item>
          <text:p text:style-name="P11">Wellness Plan dental option includes professional ultrasonic dental cleaning, anesthesia for dental cleaning, <text:span text:style-name="T8">full mouth X-rays, </text:span>and IV catheter/fluids during dental procedure. <text:span text:style-name="T3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20:03.441000000</meta:creation-date>
    <dc:date>2025-01-22T09:33:20.238000000</dc:date>
    <meta:editing-duration>P1DT2M33S</meta:editing-duration>
    <meta:editing-cycles>11</meta:editing-cycles>
    <meta:generator>LibreOffice/7.4.1.2$Windows_X86_64 LibreOffice_project/3c58a8f3a960df8bc8fd77b461821e42c061c5f0</meta:generator>
    <meta:print-date>2025-01-21T10:28:48.794000000</meta:print-date>
    <meta:document-statistic meta:table-count="0" meta:image-count="0" meta:object-count="0" meta:page-count="1" meta:paragraph-count="30" meta:word-count="177" meta:character-count="1121" meta:non-whitespace-character-count="954"/>
  </office:meta>
</office:document-meta>
</file>