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0363a" officeooo:paragraph-rsid="0020363a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20363a" officeooo:paragraph-rsid="001d2e10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19ad" officeooo:paragraph-rsid="001e19a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2301" officeooo:paragraph-rsid="001e230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aff4" officeooo:paragraph-rsid="001faff4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0363a"/>
    </style:style>
    <style:style style:name="T1" style:family="text">
      <style:text-properties officeooo:rsid="001e2301"/>
    </style:style>
    <style:style style:name="T2" style:family="text">
      <style:text-properties officeooo:rsid="002036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02b7"/>
    </style:style>
    <style:style style:name="T5" style:family="text">
      <style:text-properties officeooo:rsid="0022ccaa"/>
    </style:style>
    <style:style style:name="T6" style:family="text">
      <style:text-properties officeooo:rsid="0025653b"/>
    </style:style>
    <style:style style:name="T7" style:family="text">
      <style:text-properties officeooo:rsid="0027175b"/>
    </style:style>
    <style:style style:name="T8" style:family="text">
      <style:text-properties officeooo:rsid="00295b1f"/>
    </style:style>
    <style:style style:name="T9" style:family="text">
      <style:text-properties officeooo:rsid="00298fd9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PLATINUM OUTDOOR</text:span> CAT WELLNESS PLAN <text:span text:style-name="T6">202</text:span><text:span text:style-name="T9">5</text:span></text:p>
      <text:p text:style-name="P1"/>
      <text:p text:style-name="P2">Package Includes:</text:p>
      <text:p text:style-name="P2"/>
      <text:list text:style-name="L1">
        <text:list-item>
          <text:p text:style-name="P9">(<text:span text:style-name="T4">1</text:span>) Exam</text:p>
        </text:list-item>
        <text:list-item>
          <text:p text:style-name="P9">(1) Droncit injection for tapeworms</text:p>
        </text:list-item>
        <text:list-item>
          <text:p text:style-name="P9">(1) Fecal exam or Strongid (roundworms) if no fecal available</text:p>
        </text:list-item>
        <text:list-item>
          <text:p text:style-name="P9">(1) FELK vaccine – Purevax 1 year</text:p>
        </text:list-item>
        <text:list-item>
          <text:p text:style-name="P9">(1) Rabies vaccine – Purevax 1 year</text:p>
        </text:list-item>
        <text:list-item>
          <text:p text:style-name="P9">(1) RCP 3 year</text:p>
        </text:list-item>
        <text:list-item>
          <text:p text:style-name="P9">(1) Urinalysis</text:p>
        </text:list-item>
        <text:list-item>
          <text:p text:style-name="P9">(1) FELV/FIV test</text:p>
        </text:list-item>
        <text:list-item>
          <text:p text:style-name="P10">(1) <text:span text:style-name="T1">CBC/Chemistry/Thyroid bloodwork</text:span></text:p>
        </text:list-item>
        <text:list-item>
          <text:p text:style-name="P11">(1) Cardiopet (Heart enzyme) bloodwork</text:p>
        </text:list-item>
        <text:list-item>
          <text:p text:style-name="P12">5% off all other services (excludes food)</text:p>
        </text:list-item>
      </text:list>
      <text:p text:style-name="P6"/>
      <text:p text:style-name="P6"/>
      <text:p text:style-name="P6"><text:tab/><text:tab/><text:tab/><text:tab/><text:tab/> <text:s text:c="2"/>WITHOUT DENTAL</text:p>
      <text:p text:style-name="P3">Regular price $<text:span text:style-name="T9">637.80</text:span></text:p>
      <text:p text:style-name="P3">Package price <text:span text:style-name="T8">$</text:span><text:span text:style-name="T9">542.13</text:span></text:p>
      <text:p text:style-name="P3"><text:span text:style-name="T5">15% </text:span>Total Savings $<text:span text:style-name="T9">95.67</text:span></text:p>
      <text:p text:style-name="P3"/>
      <text:p text:style-name="P4"><text:tab/><text:tab/><text:tab/><text:tab/><text:tab/><text:tab/><text:span text:style-name="T2">WITH DENTAL</text:span></text:p>
      <text:p text:style-name="P4"><text:tab/><text:tab/><text:tab/><text:tab/><text:span text:style-name="T2">Grade 1<text:tab/><text:tab/>Grade 2<text:tab/><text:tab/>Grade 3</text:span></text:p>
      <text:p text:style-name="P5">Regular price:<text:tab/><text:tab/>$<text:span text:style-name="T8">1</text:span><text:span text:style-name="T9">084.80</text:span><text:tab/><text:tab/>$<text:span text:style-name="T9">1112.80</text:span><text:tab/><text:tab/>$<text:span text:style-name="T9">1162.80</text:span></text:p>
      <text:p text:style-name="P5">Package price:<text:tab/><text:tab/>$<text:span text:style-name="T9">922.08</text:span><text:tab/><text:tab/>$<text:span text:style-name="T9">945.88</text:span><text:tab/><text:tab/>$<text:span text:style-name="T9">988.38</text:span></text:p>
      <text:p text:style-name="P5">15% Savings:<text:tab/><text:tab/>$<text:span text:style-name="T8">1</text:span><text:span text:style-name="T9">62.72</text:span><text:tab/><text:tab/>$<text:span text:style-name="T8">1</text:span><text:span text:style-name="T9">66.92</text:span><text:tab/><text:tab/>$<text:span text:style-name="T9">174.42</text:span></text:p>
      <text:p text:style-name="P5"><text:tab/><text:tab/><text:tab/><text:tab/><text:tab/> </text:p>
      <text:list text:style-name="L2">
        <text:list-item>
          <text:p text:style-name="P13">Package does not include Giardia test</text:p>
        </text:list-item>
        <text:list-item>
          <text:p text:style-name="P13">Packages are non-transferable to other pets and are non-refundable</text:p>
        </text:list-item>
        <text:list-item>
          <text:p text:style-name="P13">Discounts and exams are not applicable for after hours Emergency Services</text:p>
        </text:list-item>
        <text:list-item>
          <text:p text:style-name="P14">Wellness Plan dental option includes professional ultrasonic dental cleaning, anesthesia for dental cleaning, <text:span text:style-name="T8">full mouth X-rays</text:span> and IV catheter/fluids during dental procedure. <text:span text:style-name="T3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5-01-22T10:06:59.442000000</dc:date>
    <meta:editing-duration>PT1H41M51S</meta:editing-duration>
    <meta:editing-cycles>14</meta:editing-cycles>
    <meta:generator>LibreOffice/7.4.1.2$Windows_X86_64 LibreOffice_project/3c58a8f3a960df8bc8fd77b461821e42c061c5f0</meta:generator>
    <meta:print-date>2024-06-29T10:22:57.440000000</meta:print-date>
    <meta:document-statistic meta:table-count="0" meta:image-count="0" meta:object-count="0" meta:page-count="1" meta:paragraph-count="31" meta:word-count="185" meta:character-count="1193" meta:non-whitespace-character-count="1016"/>
  </office:meta>
</office:document-meta>
</file>