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Black" style:text-underline-style="none" officeooo:rsid="00119e42" officeooo:paragraph-rsid="001fd6ea"/>
    </style:style>
    <style:style style:name="P2" style:family="paragraph" style:parent-style-name="Standard">
      <style:paragraph-properties fo:text-align="start" style:justify-single-word="false"/>
      <style:text-properties style:font-name="Arial Black" style:text-underline-style="none" officeooo:rsid="001fd6ea" officeooo:paragraph-rsid="001fd6ea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none" officeooo:rsid="001fd6ea" officeooo:paragraph-rsid="001fd6ea"/>
    </style:style>
    <style:style style:name="P4" style:family="paragraph" style:parent-style-name="Standard">
      <style:paragraph-properties fo:text-align="start" style:justify-single-word="false"/>
      <style:text-properties style:font-name="Arial Black" style:text-underline-style="none" officeooo:rsid="0022d2f9" officeooo:paragraph-rsid="0022d2f9"/>
    </style:style>
    <style:style style:name="P5" style:family="paragraph" style:parent-style-name="Standard">
      <style:paragraph-properties fo:text-align="start" style:justify-single-word="false"/>
      <style:text-properties style:font-name="Arial Black" style:text-underline-style="none" officeooo:rsid="0022d2f9" officeooo:paragraph-rsid="001fd6ea"/>
    </style:style>
    <style:style style:name="P6" style:family="paragraph" style:parent-style-name="Standard">
      <style:paragraph-properties fo:text-align="center" style:justify-single-word="false"/>
      <style:text-properties style:font-name="Arial Black" officeooo:rsid="00104bb4" officeooo:paragraph-rsid="001fd6ea"/>
    </style:style>
    <style:style style:name="P7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04bb4" officeooo:paragraph-rsid="001fd6ea"/>
    </style:style>
    <style:style style:name="P8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fd6ea" officeooo:paragraph-rsid="001fd6ea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fd6ea" officeooo:paragraph-rsid="001fd6ea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21848d" officeooo:paragraph-rsid="0021848d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fd6ea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e7fd6" officeooo:paragraph-rsid="0022d2f9"/>
    </style:style>
    <style:style style:name="T1" style:family="text">
      <style:text-properties officeooo:rsid="001fd6ea"/>
    </style:style>
    <style:style style:name="T2" style:family="text">
      <style:text-properties officeooo:rsid="0021848d"/>
    </style:style>
    <style:style style:name="T3" style:family="text">
      <style:text-properties officeooo:rsid="0022d2f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38f21"/>
    </style:style>
    <style:style style:name="T6" style:family="text">
      <style:text-properties officeooo:rsid="002545f3"/>
    </style:style>
    <style:style style:name="T7" style:family="text">
      <style:text-properties officeooo:rsid="00258fbf"/>
    </style:style>
    <style:style style:name="T8" style:family="text">
      <style:text-properties officeooo:rsid="0027da95"/>
    </style:style>
    <style:style style:name="T9" style:family="text">
      <style:text-properties officeooo:rsid="0028b887"/>
    </style:style>
    <style:style style:name="T10" style:family="text">
      <style:text-properties officeooo:rsid="00293a1d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amily Pet Clinic</text:p>
      <text:p text:style-name="P6">131 N Elliott Rd</text:p>
      <text:p text:style-name="P6">Newberg, Or 97132</text:p>
      <text:p text:style-name="P6">(503) 554-5533</text:p>
      <text:p text:style-name="P6"/>
      <text:p text:style-name="P6"/>
      <text:p text:style-name="P7"><text:span text:style-name="T2">PLATINUM SENIOR WELLNESS</text:span> P<text:span text:style-name="T1">LAN – LARGE DOG</text:span></text:p>
      <text:p text:style-name="P8"><text:span text:style-name="T5">7</text:span>+ YEARS OLD <text:span text:style-name="T7">202</text:span><text:span text:style-name="T10">5</text:span></text:p>
      <text:p text:style-name="P8"/>
      <text:p text:style-name="P1">Package Includes:</text:p>
      <text:p text:style-name="P1"/>
      <text:list text:style-name="L1">
        <text:list-item>
          <text:p text:style-name="P9">(2) Exams</text:p>
        </text:list-item>
        <text:list-item>
          <text:p text:style-name="P9">(1) CBC/Chemistry/Thyroid Bloodwork</text:p>
        </text:list-item>
        <text:list-item>
          <text:p text:style-name="P9">(1) Urinalysis</text:p>
        </text:list-item>
        <text:list-item>
          <text:p text:style-name="P9">(1) Heartworm test</text:p>
        </text:list-item>
        <text:list-item>
          <text:p text:style-name="P9">(1) Fecal exam</text:p>
        </text:list-item>
        <text:list-item>
          <text:p text:style-name="P9">(1) DHPP vaccine 3 years</text:p>
        </text:list-item>
        <text:list-item>
          <text:p text:style-name="P9">(1) Rabies vaccine 3 years</text:p>
        </text:list-item>
        <text:list-item>
          <text:p text:style-name="P9">(1) Lepto vaccine 1 year</text:p>
        </text:list-item>
        <text:list-item>
          <text:p text:style-name="P9">(1) Bordetella vaccine 1 year</text:p>
        </text:list-item>
        <text:list-item>
          <text:p text:style-name="P10">(1) Abdominal Ultrasound</text:p>
        </text:list-item>
        <text:list-item>
          <text:p text:style-name="P9">5% off all other services (excludes food)</text:p>
        </text:list-item>
      </text:list>
      <text:p text:style-name="P2"/>
      <text:p text:style-name="P5"><text:tab/><text:tab/><text:tab/><text:tab/><text:tab/> <text:s text:c="2"/>WITHOUT DENTAL</text:p>
      <text:p text:style-name="P3">Regular price $<text:span text:style-name="T9">9</text:span><text:span text:style-name="T10">66.45</text:span></text:p>
      <text:p text:style-name="P3">Package price $<text:span text:style-name="T10">821.48</text:span></text:p>
      <text:p text:style-name="P3"><text:span text:style-name="T6">15% </text:span>Total Savings $<text:span text:style-name="T9">1</text:span><text:span text:style-name="T10">44.96</text:span></text:p>
      <text:p text:style-name="P2"><text:tab/><text:tab/><text:tab/><text:tab/><text:tab/><text:tab/><text:span text:style-name="T3">WITH DENTAL</text:span></text:p>
      <text:p text:style-name="P2"><text:tab/><text:tab/><text:tab/><text:tab/><text:span text:style-name="T3">Grade 1<text:tab/><text:tab/>Grade 2<text:tab/><text:tab/>Grade 3</text:span></text:p>
      <text:p text:style-name="P4">Regular price:<text:tab/><text:tab/>$<text:span text:style-name="T10">1448.75</text:span><text:tab/><text:tab/>$<text:span text:style-name="T9">1</text:span><text:span text:style-name="T10">506.45</text:span><text:tab/><text:tab/>$<text:span text:style-name="T7">1</text:span><text:span text:style-name="T10">570.45</text:span></text:p>
      <text:p text:style-name="P4">Package price:<text:tab/><text:tab/>$<text:span text:style-name="T9">1</text:span><text:span text:style-name="T10">213.43</text:span><text:tab/><text:tab/>$<text:span text:style-name="T8">1</text:span><text:span text:style-name="T10">280.48</text:span><text:tab/><text:tab/>$<text:span text:style-name="T8">1</text:span><text:span text:style-name="T10">334.88</text:span></text:p>
      <text:p text:style-name="P4">15% Savings:<text:tab/><text:tab/>$<text:span text:style-name="T9">2</text:span><text:span text:style-name="T10">17.31</text:span><text:tab/><text:tab/>$<text:span text:style-name="T9">2</text:span><text:span text:style-name="T10">25.96</text:span><text:tab/><text:tab/>$<text:span text:style-name="T9">2</text:span><text:span text:style-name="T10">35.61</text:span></text:p>
      <text:p text:style-name="P4"/>
      <text:p text:style-name="P4"><text:tab/><text:tab/><text:tab/><text:tab/><text:tab/> <text:s text:c="3"/></text:p>
      <text:list text:style-name="L2">
        <text:list-item>
          <text:p text:style-name="P11">Package does not include Giardia test, <text:span text:style-name="T9">Flu </text:span>or Lyme vaccines</text:p>
        </text:list-item>
        <text:list-item>
          <text:p text:style-name="P11">Packages are non-transferable to other pets and are non-refundable</text:p>
        </text:list-item>
        <text:list-item>
          <text:p text:style-name="P11">Discounts and exams are not applicable for after hours Emergency Services</text:p>
        </text:list-item>
        <text:list-item>
          <text:p text:style-name="P12">Wellness Plan dental option includes professional ultrasonic dental cleaning, anesthesia for dental cleaning, <text:span text:style-name="T9">full mouth X-rays, </text:span>and IV catheter/fluids during dental procedure. <text:span text:style-name="T4">It does not include extraction(s), medications, acupuncture, laser, or extra anesthesia for dental extraction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02T14:20:03.441000000</meta:creation-date>
    <dc:date>2025-02-03T12:02:39.292000000</dc:date>
    <meta:editing-duration>PT47M47S</meta:editing-duration>
    <meta:editing-cycles>12</meta:editing-cycles>
    <meta:generator>LibreOffice/7.4.1.2$Windows_X86_64 LibreOffice_project/3c58a8f3a960df8bc8fd77b461821e42c061c5f0</meta:generator>
    <meta:print-date>2024-06-28T16:38:32.695000000</meta:print-date>
    <meta:document-statistic meta:table-count="0" meta:image-count="0" meta:object-count="0" meta:page-count="1" meta:paragraph-count="32" meta:word-count="183" meta:character-count="1169" meta:non-whitespace-character-count="993"/>
  </office:meta>
</office:document-meta>
</file>