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 Black" style:text-underline-style="none" officeooo:rsid="00119e42" officeooo:paragraph-rsid="000e9366"/>
    </style:style>
    <style:style style:name="P2" style:family="paragraph" style:parent-style-name="Standard">
      <style:paragraph-properties fo:text-align="start" style:justify-single-word="false"/>
      <style:text-properties style:font-name="Arial Black" style:text-underline-style="none" officeooo:rsid="000ff168" officeooo:paragraph-rsid="000ff168"/>
    </style:style>
    <style:style style:name="P3" style:family="paragraph" style:parent-style-name="Standard">
      <style:paragraph-properties fo:text-align="center" style:justify-single-word="false"/>
      <style:text-properties style:font-name="Arial Black" style:text-underline-style="none" officeooo:rsid="000ff168" officeooo:paragraph-rsid="000ff168"/>
    </style:style>
    <style:style style:name="P4" style:family="paragraph" style:parent-style-name="Standard">
      <style:paragraph-properties fo:text-align="center" style:justify-single-word="false"/>
      <style:text-properties style:font-name="Arial Black" style:text-underline-style="none" officeooo:rsid="000ff168" officeooo:paragraph-rsid="001fe0f1"/>
    </style:style>
    <style:style style:name="P5" style:family="paragraph" style:parent-style-name="Standard">
      <style:paragraph-properties fo:text-align="center" style:justify-single-word="false"/>
      <style:text-properties style:font-name="Arial Black" officeooo:rsid="00104bb4" officeooo:paragraph-rsid="000e9366"/>
    </style:style>
    <style:style style:name="P6" style:family="paragraph" style:parent-style-name="Standard">
      <style:paragraph-properties fo:text-align="center" style:justify-single-word="false"/>
      <style:text-properties style:font-name="Arial Black" style:text-underline-style="solid" style:text-underline-width="auto" style:text-underline-color="font-color" officeooo:rsid="00104bb4" officeooo:paragraph-rsid="000e9366"/>
    </style:style>
    <style:style style:name="P7" style:family="paragraph" style:parent-style-name="Standard">
      <style:paragraph-properties fo:text-align="start" style:justify-single-word="false"/>
      <style:text-properties style:font-name="Arial" style:text-underline-style="none" officeooo:rsid="00104bb4" officeooo:paragraph-rsid="00113e34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Arial Black" style:text-underline-style="none" officeooo:rsid="000e9366" officeooo:paragraph-rsid="000e9366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Arial Black" style:text-underline-style="none" officeooo:rsid="000ff168" officeooo:paragraph-rsid="000ff168"/>
    </style:style>
    <style:style style:name="P10" style:family="paragraph" style:parent-style-name="Standard" style:list-style-name="L2">
      <style:paragraph-properties fo:text-align="start" style:justify-single-word="false"/>
      <style:text-properties style:font-name="Arial" style:text-underline-style="none" officeooo:rsid="00104bb4" officeooo:paragraph-rsid="00113e34"/>
    </style:style>
    <style:style style:name="P11" style:family="paragraph" style:parent-style-name="Standard" style:list-style-name="L2">
      <style:paragraph-properties fo:text-align="start" style:justify-single-word="false"/>
      <style:text-properties style:font-name="Arial" style:text-underline-style="solid" style:text-underline-width="auto" style:text-underline-color="font-color" fo:font-weight="bold" officeooo:rsid="001fe0f1" officeooo:paragraph-rsid="001fe0f1" style:font-weight-asian="bold" style:font-weight-complex="bold"/>
    </style:style>
    <style:style style:name="T1" style:family="text">
      <style:text-properties officeooo:rsid="000e9366"/>
    </style:style>
    <style:style style:name="T2" style:family="text">
      <style:text-properties officeooo:rsid="00126321"/>
    </style:style>
    <style:style style:name="T3" style:family="text">
      <style:text-properties officeooo:rsid="00195c2e"/>
    </style:style>
    <style:style style:name="T4" style:family="text">
      <style:text-properties officeooo:rsid="001a628b"/>
    </style:style>
    <style:style style:name="T5" style:family="text">
      <style:text-properties officeooo:rsid="001fe0f1"/>
    </style:style>
    <style:style style:name="T6" style:family="text">
      <style:text-properties officeooo:rsid="00223db2"/>
    </style:style>
    <text:list-style style:name="L1">
      <text:list-level-style-bullet text:level="1" loext:num-list-format="%1%" text:bullet-char="●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loext:num-list-format="%2%" text:bullet-char="●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loext:num-list-format="%3%" text:bullet-char="●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loext:num-list-format="%5%" text:bullet-char="●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loext:num-list-format="%6%" text:bullet-char="●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loext:num-list-format="%8%" text:bullet-char="●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loext:num-list-format="%9%" text:bullet-char="●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loext:num-list-format="%10%" text:bullet-char="●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Family Pet Clinic</text:p>
      <text:p text:style-name="P5">131 N Elliott Rd</text:p>
      <text:p text:style-name="P5">Newberg, Or 97132</text:p>
      <text:p text:style-name="P5">(503) 554-5533</text:p>
      <text:p text:style-name="P5"/>
      <text:p text:style-name="P5"/>
      <text:p text:style-name="P6"><text:span text:style-name="T1">PUPPY</text:span> PACKAGE <text:span text:style-name="T4">202</text:span><text:span text:style-name="T6">5</text:span></text:p>
      <text:p text:style-name="P1">Package Includes:</text:p>
      <text:p text:style-name="P1"/>
      <text:list text:style-name="L1">
        <text:list-item>
          <text:p text:style-name="P8">(1) Exam</text:p>
        </text:list-item>
        <text:list-item>
          <text:p text:style-name="P8"><text:span text:style-name="T2">(3)</text:span> DHPP vaccines</text:p>
        </text:list-item>
        <text:list-item>
          <text:p text:style-name="P8">(2) Lepto vaccines</text:p>
        </text:list-item>
        <text:list-item>
          <text:p text:style-name="P8">(1) Bordetella vaccine</text:p>
        </text:list-item>
        <text:list-item>
          <text:p text:style-name="P8">(1) Rabies vaccine</text:p>
        </text:list-item>
        <text:list-item>
          <text:p text:style-name="P8">(1) Fecal exam <text:span text:style-name="T2">&amp; Giardia test to lab</text:span></text:p>
        </text:list-item>
        <text:list-item>
          <text:p text:style-name="P8">(1) Deworming for roundworms (Strongid)</text:p>
        </text:list-item>
        <text:list-item>
          <text:p text:style-name="P8">(1) “Sick” Exam</text:p>
        </text:list-item>
        <text:list-item>
          <text:p text:style-name="P8">(1) Microchip – AVID</text:p>
        </text:list-item>
        <text:list-item>
          <text:p text:style-name="P8">(3) dose<text:span text:style-name="T5">s of Simparica Trio</text:span></text:p>
        </text:list-item>
        <text:list-item>
          <text:p text:style-name="P9">10% off spay/neuter</text:p>
        </text:list-item>
        <text:list-item>
          <text:p text:style-name="P9">5% off any other services (excludes food)</text:p>
        </text:list-item>
      </text:list>
      <text:p text:style-name="P2"/>
      <text:p text:style-name="P3">Regular price $<text:span text:style-name="T6">629.64</text:span></text:p>
      <text:p text:style-name="P3"/>
      <text:p text:style-name="P3"><text:span text:style-name="T3">20% </text:span>Total Savings $<text:span text:style-name="T6">138.64</text:span></text:p>
      <text:p text:style-name="P4"/>
      <text:p text:style-name="P4">Package price $<text:span text:style-name="T6">491.00</text:span></text:p>
      <text:p text:style-name="P3"/>
      <text:p text:style-name="P2"/>
      <text:p text:style-name="P7"/>
      <text:p text:style-name="P7"/>
      <text:list text:style-name="L2">
        <text:list-item>
          <text:p text:style-name="P10">Packages are non-transferable to other pets and are non-refundable</text:p>
        </text:list-item>
        <text:list-item>
          <text:p text:style-name="P10">Discounts and exams are not applicable for after hours Emergency Services</text:p>
        </text:list-item>
        <text:list-item>
          <text:p text:style-name="P11">Does NOT include cost of spay or neuter. However, you will receive 10% off the procedur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1-02T11:49:35.410000000</meta:creation-date>
    <dc:date>2025-01-16T11:35:37.840000000</dc:date>
    <meta:editing-duration>P1DT3H42M34S</meta:editing-duration>
    <meta:editing-cycles>17</meta:editing-cycles>
    <meta:generator>LibreOffice/7.4.1.2$Windows_X86_64 LibreOffice_project/3c58a8f3a960df8bc8fd77b461821e42c061c5f0</meta:generator>
    <meta:print-date>2025-01-21T10:27:24.363000000</meta:print-date>
    <meta:document-statistic meta:table-count="0" meta:image-count="0" meta:object-count="0" meta:page-count="1" meta:paragraph-count="24" meta:word-count="126" meta:character-count="689" meta:non-whitespace-character-count="601"/>
  </office:meta>
</office:document-meta>
</file>