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officeooo:rsid="00104bb4" officeooo:paragraph-rsid="001be07c"/>
    </style:style>
    <style:style style:name="P2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be07c" officeooo:paragraph-rsid="001be07c"/>
    </style:style>
    <style:style style:name="P3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be07c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0661b7" officeooo:paragraph-rsid="001be07c"/>
    </style:style>
    <style:style style:name="P5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1be07c"/>
    </style:style>
    <style:style style:name="P6" style:family="paragraph" style:parent-style-name="Standard">
      <style:paragraph-properties fo:text-align="center" style:justify-single-word="false"/>
      <style:text-properties style:font-name="Arial Black" style:text-underline-style="none" officeooo:rsid="000661b7" officeooo:paragraph-rsid="002598c3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 officeooo:rsid="00104bb4" officeooo:paragraph-rsid="001be07c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661b7" officeooo:paragraph-rsid="001be07c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be07c"/>
    </style:style>
    <style:style style:name="T1" style:family="text">
      <style:text-properties officeooo:rsid="000cdc6d"/>
    </style:style>
    <style:style style:name="T2" style:family="text">
      <style:text-properties officeooo:rsid="000c534f"/>
    </style:style>
    <style:style style:name="T3" style:family="text">
      <style:text-properties officeooo:rsid="000f27a4"/>
    </style:style>
    <style:style style:name="T4" style:family="text">
      <style:text-properties officeooo:rsid="001d4465"/>
    </style:style>
    <style:style style:name="T5" style:family="text">
      <style:text-properties officeooo:rsid="002598c3"/>
    </style:style>
    <style:style style:name="T6" style:family="text">
      <style:text-properties officeooo:rsid="00263d54"/>
    </style:style>
    <style:style style:name="T7" style:family="text">
      <style:text-properties officeooo:rsid="0026be1c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mily Pet Clinic</text:p>
      <text:p text:style-name="P1">131 N Elliott Rd</text:p>
      <text:p text:style-name="P1">Newberg, Or 97132</text:p>
      <text:p text:style-name="P1">(503) 554-5533</text:p>
      <text:p text:style-name="P1"/>
      <text:p text:style-name="P1"/>
      <text:p text:style-name="P2">C.A.T OR already FELV/FIV tested Kitten Package <text:span text:style-name="T4">202</text:span><text:span text:style-name="T7">5</text:span></text:p>
      <text:p text:style-name="P2"/>
      <text:p text:style-name="P3">Package Includes:</text:p>
      <text:p text:style-name="P3"/>
      <text:list text:style-name="L1">
        <text:list-item>
          <text:p text:style-name="P8">(1) Exam </text:p>
        </text:list-item>
        <text:list-item>
          <text:p text:style-name="P8"><text:span text:style-name="T1">(2)</text:span> RCP vaccines</text:p>
        </text:list-item>
        <text:list-item>
          <text:p text:style-name="P8">(2) FELK – Purevax</text:p>
        </text:list-item>
        <text:list-item>
          <text:p text:style-name="P8">(1) Rabies – Purevax</text:p>
        </text:list-item>
        <text:list-item>
          <text:p text:style-name="P8">(3) Doses of <text:span text:style-name="T6">Selarid</text:span> or (1) dose of Bravecto (flea control)</text:p>
        </text:list-item>
        <text:list-item>
          <text:p text:style-name="P8">(1) “Sick” Exam</text:p>
        </text:list-item>
        <text:list-item>
          <text:p text:style-name="P8">(1) Fecal exam <text:span text:style-name="T1">&amp; Giardia test to Lab</text:span></text:p>
        </text:list-item>
        <text:list-item>
          <text:p text:style-name="P8">(1) Deworming for roundworms (Strongid)</text:p>
        </text:list-item>
        <text:list-item>
          <text:p text:style-name="P8">5% off all other services <text:span text:style-name="T2">(excludes food)</text:span></text:p>
        </text:list-item>
      </text:list>
      <text:p text:style-name="P4"/>
      <text:p text:style-name="P5">Regular price $<text:span text:style-name="T5">4</text:span><text:span text:style-name="T7">96.54</text:span></text:p>
      <text:p text:style-name="P5"/>
      <text:p text:style-name="P6"><text:span text:style-name="T3">20% </text:span>Total Savings $<text:span text:style-name="T7">99.30</text:span></text:p>
      <text:p text:style-name="P5"/>
      <text:p text:style-name="P5">Package price $<text:span text:style-name="T5">3</text:span><text:span text:style-name="T7">97.24</text:span></text:p>
      <text:p text:style-name="P5"/>
      <text:p text:style-name="P7"/>
      <text:list text:style-name="L2">
        <text:list-header>
          <text:p text:style-name="P9"/>
        </text:list-header>
        <text:list-item>
          <text:p text:style-name="P9">Packages are non-transferable to other pets and are non-refundable</text:p>
        </text:list-item>
        <text:list-item>
          <text:p text:style-name="P9">Discounts and exams are not applicable for after hours Emergency Servic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1T10:25:02.505000000</meta:creation-date>
    <dc:date>2025-02-03T12:00:22.071000000</dc:date>
    <meta:editing-duration>PT17M39S</meta:editing-duration>
    <meta:editing-cycles>11</meta:editing-cycles>
    <meta:generator>LibreOffice/7.4.1.2$Windows_X86_64 LibreOffice_project/3c58a8f3a960df8bc8fd77b461821e42c061c5f0</meta:generator>
    <meta:print-date>2024-06-29T09:14:31.641000000</meta:print-date>
    <meta:document-statistic meta:table-count="0" meta:image-count="0" meta:object-count="0" meta:page-count="1" meta:paragraph-count="21" meta:word-count="109" meta:character-count="603" meta:non-whitespace-character-count="523"/>
  </office:meta>
</office:document-meta>
</file>