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661b7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661b7" officeooo:paragraph-rsid="000661b7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0661b7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1c8d02"/>
    </style:style>
    <style:style style:name="P5" style:family="paragraph" style:parent-style-name="Standard">
      <style:paragraph-properties fo:text-align="center" style:justify-single-word="false"/>
      <style:text-properties style:font-name="Arial Black" officeooo:rsid="00104bb4" officeooo:paragraph-rsid="000661b7"/>
    </style:style>
    <style:style style:name="P6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661b7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09bb09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officeooo:rsid="001c8d02" officeooo:paragraph-rsid="001c8d02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661b7" officeooo:paragraph-rsid="000661b7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0d279" officeooo:paragraph-rsid="0010d279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09bb09"/>
    </style:style>
    <style:style style:name="T1" style:family="text">
      <style:text-properties officeooo:rsid="000813dd"/>
    </style:style>
    <style:style style:name="T2" style:family="text">
      <style:text-properties officeooo:rsid="000c534f"/>
    </style:style>
    <style:style style:name="T3" style:family="text">
      <style:text-properties officeooo:rsid="000cdc6d"/>
    </style:style>
    <style:style style:name="T4" style:family="text">
      <style:text-properties officeooo:rsid="000f27a4"/>
    </style:style>
    <style:style style:name="T5" style:family="text">
      <style:text-properties officeooo:rsid="001167a9"/>
    </style:style>
    <style:style style:name="T6" style:family="text">
      <style:text-properties officeooo:rsid="001d4b18"/>
    </style:style>
    <style:style style:name="T7" style:family="text">
      <style:text-properties officeooo:rsid="001e4e8d"/>
    </style:style>
    <style:style style:name="T8" style:family="text">
      <style:text-properties officeooo:rsid="001e86f3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mily Pet Clinic</text:p>
      <text:p text:style-name="P5">131 N Elliott Rd</text:p>
      <text:p text:style-name="P5">Newberg, Or 97132</text:p>
      <text:p text:style-name="P5">(503) 554-5533</text:p>
      <text:p text:style-name="P5"/>
      <text:p text:style-name="P5"/>
      <text:p text:style-name="P6"><text:span text:style-name="T1">SHELTER </text:span><text:span text:style-name="T6">(not Felv/FIV tested) </text:span>KITTEN PACKAGE <text:span text:style-name="T5">202</text:span><text:span text:style-name="T8">5</text:span></text:p>
      <text:p text:style-name="P6"/>
      <text:p text:style-name="P1">Package Includes:</text:p>
      <text:p text:style-name="P1"/>
      <text:list text:style-name="L1">
        <text:list-item>
          <text:p text:style-name="P9">(1) Exam </text:p>
        </text:list-item>
        <text:list-item>
          <text:p text:style-name="P9"><text:span text:style-name="T3">(2)</text:span> RCP vaccines</text:p>
        </text:list-item>
        <text:list-item>
          <text:p text:style-name="P10">(1) FELV/FIV test</text:p>
        </text:list-item>
        <text:list-item>
          <text:p text:style-name="P9">(2) FELK – Purevax</text:p>
        </text:list-item>
        <text:list-item>
          <text:p text:style-name="P9">(1) Rabies – Purevax</text:p>
        </text:list-item>
        <text:list-item>
          <text:p text:style-name="P9">(3) Doses of <text:span text:style-name="T8">NexGard</text:span> or (1) dose of Bravecto (flea control)</text:p>
        </text:list-item>
        <text:list-item>
          <text:p text:style-name="P9">(1) “Sick” Exam</text:p>
        </text:list-item>
        <text:list-item>
          <text:p text:style-name="P9">(1) Fecal exam <text:span text:style-name="T3">&amp; Giardia test to Lab</text:span></text:p>
        </text:list-item>
        <text:list-item>
          <text:p text:style-name="P9">(1) Deworming for roundworms (Strongid)</text:p>
        </text:list-item>
        <text:list-item>
          <text:p text:style-name="P9">5% off all other services <text:span text:style-name="T2">(excludes food)</text:span></text:p>
        </text:list-item>
      </text:list>
      <text:p text:style-name="P2"/>
      <text:p text:style-name="P3">Regular price $<text:span text:style-name="T6">5</text:span><text:span text:style-name="T8">69.49</text:span></text:p>
      <text:p text:style-name="P3"/>
      <text:p text:style-name="P4"><text:span text:style-name="T4">20% </text:span>Total Savings $<text:span text:style-name="T6">1</text:span><text:span text:style-name="T8">13.89</text:span></text:p>
      <text:p text:style-name="P3"/>
      <text:p text:style-name="P3">Package price $<text:span text:style-name="T6">4</text:span><text:span text:style-name="T8">55.60</text:span></text:p>
      <text:p text:style-name="P3"/>
      <text:p text:style-name="P7"/>
      <text:list text:style-name="L2">
        <text:list-header>
          <text:p text:style-name="P11"/>
        </text:list-header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1:42:09.735000000</meta:creation-date>
    <dc:date>2025-02-03T11:49:06.830000000</dc:date>
    <meta:editing-duration>PT1H21M26S</meta:editing-duration>
    <meta:editing-cycles>20</meta:editing-cycles>
    <meta:generator>LibreOffice/7.4.1.2$Windows_X86_64 LibreOffice_project/3c58a8f3a960df8bc8fd77b461821e42c061c5f0</meta:generator>
    <meta:print-date>2024-06-29T09:11:34.700000000</meta:print-date>
    <meta:document-statistic meta:table-count="0" meta:image-count="0" meta:object-count="0" meta:page-count="1" meta:paragraph-count="22" meta:word-count="112" meta:character-count="619" meta:non-whitespace-character-count="538"/>
  </office:meta>
</office:document-meta>
</file>