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022b34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022b34" officeooo:paragraph-rsid="00022b34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022b34" officeooo:paragraph-rsid="00022b34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022b34" officeooo:paragraph-rsid="0012c964"/>
    </style:style>
    <style:style style:name="P5" style:family="paragraph" style:parent-style-name="Standard">
      <style:paragraph-properties fo:text-align="center" style:justify-single-word="false"/>
      <style:text-properties style:font-name="Arial Black" officeooo:rsid="00104bb4" officeooo:paragraph-rsid="00022b34"/>
    </style:style>
    <style:style style:name="P6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22b34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022b34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22b34" officeooo:paragraph-rsid="00022b34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50006" officeooo:paragraph-rsid="00050006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022b34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fo:font-weight="bold" officeooo:rsid="0012c964" officeooo:paragraph-rsid="0012c964" style:font-weight-asian="bold" style:font-weight-complex="bold"/>
    </style:style>
    <style:style style:name="T1" style:family="text">
      <style:text-properties officeooo:rsid="00022b34"/>
    </style:style>
    <style:style style:name="T2" style:family="text">
      <style:text-properties officeooo:rsid="000678c4"/>
    </style:style>
    <style:style style:name="T3" style:family="text">
      <style:text-properties officeooo:rsid="0008aab0"/>
    </style:style>
    <style:style style:name="T4" style:family="text">
      <style:text-properties officeooo:rsid="000a5dd4"/>
    </style:style>
    <style:style style:name="T5" style:family="text">
      <style:text-properties officeooo:rsid="000af8a1"/>
    </style:style>
    <style:style style:name="T6" style:family="text">
      <style:text-properties officeooo:rsid="0012c964"/>
    </style:style>
    <style:style style:name="T7" style:family="text">
      <style:text-properties officeooo:rsid="00158085"/>
    </style:style>
    <style:style style:name="T8" style:family="text">
      <style:text-properties officeooo:rsid="0017250f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amily Pet Clinic</text:p>
      <text:p text:style-name="P5">131 N Elliott Rd</text:p>
      <text:p text:style-name="P5">Newberg, Or 97132</text:p>
      <text:p text:style-name="P5">(503) 554-5533</text:p>
      <text:p text:style-name="P5"/>
      <text:p text:style-name="P5"/>
      <text:p text:style-name="P6"><text:span text:style-name="T1">SHELTER PUPPY</text:span> PACKAGE <text:span text:style-name="T4">202</text:span><text:span text:style-name="T8">5</text:span></text:p>
      <text:p text:style-name="P1"/>
      <text:p text:style-name="P1">Package Includes:</text:p>
      <text:p text:style-name="P1"/>
      <text:list text:style-name="L1">
        <text:list-item>
          <text:p text:style-name="P8">(1) Exam </text:p>
        </text:list-item>
        <text:list-item>
          <text:p text:style-name="P8"><text:span text:style-name="T2">(3) </text:span>DHPP vaccines</text:p>
        </text:list-item>
        <text:list-item>
          <text:p text:style-name="P8">(2) Lepto vaccines</text:p>
        </text:list-item>
        <text:list-item>
          <text:p text:style-name="P8">(1) Bordetella vaccines</text:p>
        </text:list-item>
        <text:list-item>
          <text:p text:style-name="P8">(1) Rabies vaccine</text:p>
        </text:list-item>
        <text:list-item>
          <text:p text:style-name="P8">(1) Fecal exam <text:span text:style-name="T2">&amp; Giardia test to Lab</text:span></text:p>
        </text:list-item>
        <text:list-item>
          <text:p text:style-name="P8">(1) Deworming for roundworms (Strongid)</text:p>
        </text:list-item>
        <text:list-item>
          <text:p text:style-name="P8">(3) Doses of <text:span text:style-name="T6">S</text:span><text:span text:style-name="T5">imparica</text:span> <text:span text:style-name="T6">Trio </text:span><text:span text:style-name="T2">or (1) dose of Bravecto </text:span><text:span text:style-name="T6">and (3) doses of Tri-Heart</text:span></text:p>
        </text:list-item>
        <text:list-item>
          <text:p text:style-name="P9">(1) “Sick” Exam</text:p>
        </text:list-item>
        <text:list-item>
          <text:p text:style-name="P8">10% off spay/neuter</text:p>
        </text:list-item>
        <text:list-item>
          <text:p text:style-name="P8">5% off any other services (excludes food)</text:p>
        </text:list-item>
      </text:list>
      <text:p text:style-name="P2"/>
      <text:p text:style-name="P3">Regular price $<text:span text:style-name="T8">566.44</text:span></text:p>
      <text:p text:style-name="P3"/>
      <text:p text:style-name="P4"><text:span text:style-name="T3">20% </text:span>Total Savings $<text:span text:style-name="T8">113.29</text:span></text:p>
      <text:p text:style-name="P3"/>
      <text:p text:style-name="P3">Package price $<text:span text:style-name="T8">453.15</text:span></text:p>
      <text:p text:style-name="P3"/>
      <text:p text:style-name="P3"/>
      <text:p text:style-name="P3"/>
      <text:p text:style-name="P2"/>
      <text:p text:style-name="P7"/>
      <text:p text:style-name="P7"/>
      <text:list text:style-name="L2">
        <text:list-item>
          <text:p text:style-name="P10">Packages are non-transferable to other pets and are non-refundable</text:p>
        </text:list-item>
        <text:list-item>
          <text:p text:style-name="P10">Discounts and exams are not applicable for after hours Emergency Services</text:p>
        </text:list-item>
        <text:list-item>
          <text:p text:style-name="P11">Does NOT include cost of spay or neuter. However, you will receive 10% off the procedure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2:10:15.816000000</meta:creation-date>
    <dc:date>2025-02-03T11:50:28.571000000</dc:date>
    <meta:editing-duration>PT34M11S</meta:editing-duration>
    <meta:editing-cycles>17</meta:editing-cycles>
    <meta:generator>LibreOffice/7.4.1.2$Windows_X86_64 LibreOffice_project/3c58a8f3a960df8bc8fd77b461821e42c061c5f0</meta:generator>
    <meta:print-date>2024-06-29T09:21:41.753000000</meta:print-date>
    <meta:document-statistic meta:table-count="0" meta:image-count="0" meta:object-count="0" meta:page-count="1" meta:paragraph-count="23" meta:word-count="133" meta:character-count="729" meta:non-whitespace-character-count="632"/>
  </office:meta>
</office:document-meta>
</file>